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django_notes"/><text:bookmark-start text:name="__RefHeading___django_1"/><text:bookmark-start text:name="django"/>Django<text:bookmark-end text:name="__RefHeading___django_1"/><text:bookmark-end text:name="django"/></text:h>
      <text:h text:style-name="Heading_20_2" text:outline-level="2"><text:bookmark-start text:name="__RefHeading___instalar_2"/><text:bookmark-start text:name="instalar"/>Instalar<text:bookmark-end text:name="__RefHeading___instalar_2"/><text:bookmark-end text:name="instalar"/></text:h>
      <text:p text:style-name="Preformatted_20_Text">pip install Django</text:p>
      <text:p text:style-name="Text_20_body">iniciar un proyecto</text:p>
      <text:p text:style-name="Preformatted_20_Text">django-admin startproject *nombre<text:s text:c="2"/>proyecto*</text:p>
      <text:p text:style-name="Text_20_body">inicialisar base de datos</text:p>
      <text:p text:style-name="Preformatted_20_Text">python manage.py migrate</text:p>
      <text:p text:style-name="Text_20_body">correr pagina</text:p>
      <text:p text:style-name="Preformatted_20_Text"> python manage.py runserver </text:p>
      <text:h text:style-name="Heading_20_2" text:outline-level="2"><text:bookmark-start text:name="__RefHeading___refrencias_3"/><text:bookmark-start text:name="refrencias"/>refrencias<text:bookmark-end text:name="__RefHeading___refrencias_3"/><text:bookmark-end text:name="refrencias"/></text:h>
      <text:p text:style-name="Text_20_body"><text:a xlink:type="simple" xlink:href="https://www.youtube.com/watch?v=A91vnHaH7DE&amp;list=PLU8oAlHdN5BmfvwxFO7HdPciOCmmYneAB&amp;index=3" text:style-name="Internet_20_link" text:visited-style-name="Visited_20_Internet_20_Link">https://www.youtube.com/watch?v=A91vnHaH7DE&amp;list=PLU8oAlHdN5BmfvwxFO7HdPciOCmmYneAB&amp;index=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2::37:29</meta:creation-date>
    <dc:creator>Generated</dc:creator>
    <dc:date>2024-06-11T22::37:29</dc:date>
    <dc:language>en-US</dc:language>
    <meta:editing-cycles>1</meta:editing-cycles>
    <meta:editing-duration>PT0S</meta:editing-duration>
    <dc:title>personas:jero98772:django_notes</dc:title>
  </office:meta>
</office:document-meta>
</file>