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jero98772:hackers_chara"/><text:bookmark-start text:name="__RefHeading___hackers_y_su_historia_1"/><text:bookmark-start text:name="hackers_y_su_historia"/>Hackers y su historia<text:bookmark-end text:name="__RefHeading___hackers_y_su_historia_1"/><text:bookmark-end text:name="hackers_y_su_historia"/></text:h>
      <text:p text:style-name="Text_20_body"><text:span text:style-name="Strong_20_Emphasis">¿QUE  ES UN HACKER?​ </text:span></text:p>
      <text:p text:style-name="Text_20_body">no es tan facil decir que es un hacker pero si es facil decir que no es un hacker,</text:p>
      <text:p text:style-name="Text_20_body">no es alguien que se ponga a tumbar paginas por diversion, si lo hace tendra una razon de peso y no sera cualquier pagina</text:p>
      <text:p text:style-name="Text_20_body">Según el jargon file es: “alguien que le gustan los retos y es creativo programando”​</text:p>
      <text:p text:style-name="Text_20_body">muchos de los hackes son heroes de la computacion</text:p>
      <text:p text:style-name="Text_20_body">* no es nesariamente alguien que trabaje con ciberseguridad</text:p>
      <text:p text:style-name="Text_20_body">* es alguien habilidoso</text:p>
      <text:h text:style-name="Heading_20_3" text:outline-level="3"><text:bookmark-start text:name="__RefHeading___el_jargon_file_2"/><text:bookmark-start text:name="el_jargon_file"/>el jargon file<text:bookmark-end text:name="__RefHeading___el_jargon_file_2"/><text:bookmark-end text:name="el_jargon_file"/></text:h>
      <text:p text:style-name="Text_20_body">es un conjunto de informacion de constumbres, caracteristicas y diccionario de los hackers. </text:p>
      <text:p text:style-name="Text_20_body">trae articulos muy interesantes como: como preguntar?, como convertise en hacker? , cultivando la nosfera y uno que me falta por leer que es La Catedral y el Bazar</text:p>
      <text:p text:style-name="Text_20_body">en el jargon esta escritro y racionalisado  hasta lo impensable y lo mas normal que no nos damos cuenta</text:p>
      <text:p text:style-name="Text_20_body">como: la sexualidad de un hacker, el estado larval, que es un samurai(hacktivista)…</text:p>
      <text:h text:style-name="Heading_20_3" text:outline-level="3"><text:bookmark-start text:name="__RefHeading___eric_raymon_3"/><text:bookmark-start text:name="eric_raymon"/>eric raymon<text:bookmark-end text:name="__RefHeading___eric_raymon_3"/><text:bookmark-end text:name="eric_raymon"/></text:h>
      <text:p text:style-name="Text_20_body">el a sido el escritor de estos articulos</text:p>
      <text:p text:style-name="Text_20_body">contribuyente a emacs, de muchos otros proyectos de codigo abierto , creador del jargon file, tiene una parailis cerebral.
tambien es activista
sin su trabajo no habria tanta informacion reunida y estructurad  de los hackers</text:p>
      <text:p text:style-name="Text_20_body">le envie un correo a eric raymon preguntandolo de su simblo.</text:p>
      <text:h text:style-name="Heading_20_3" text:outline-level="3"><text:bookmark-start text:name="__RefHeading___podemos_decir_que_los_hackers_son_4"/><text:bookmark-start text:name="podemos_decir_que_los_hackers_son"/>podemos decir que los hackers son<text:bookmark-end text:name="__RefHeading___podemos_decir_que_los_hackers_son_4"/><text:bookmark-end text:name="podemos_decir_que_los_hackers_son"/></text:h>
      <text:p text:style-name="Text_20_body">personas que la comunidad les a dado un nombre por que se lo ganaron por los logros que han conseguido y </text:p>
      <text:p text:style-name="Text_20_body">muchos hackers son artistas y cientificios plasmando sus habilidades tecnologicas e ingenieriles en sus tarbajos, hacktivistas en busca de la libertad de la informacion, habilidosos y capaces.</text:p>
      <text:h text:style-name="Heading_20_4" text:outline-level="4"><text:bookmark-start text:name="__RefHeading___emblema_hacker_5"/><text:bookmark-start text:name="emblema_hacker"/>emblema hacker<text:bookmark-end text:name="__RefHeading___emblema_hacker_5"/><text:bookmark-end text:name="emblema_hacker"/></text:h>
      <text:p text:style-name="Text_20_body">es un gosper glider , una estructura del juego de la vida de conway, es un patron finito con crencimiento infinito.</text:p>
      <text:h text:style-name="Heading_20_3" text:outline-level="3"><text:bookmark-start text:name="__RefHeading___jhon_conway_6"/><text:bookmark-start text:name="jhon_conway"/>jhon conway<text:bookmark-end text:name="__RefHeading___jhon_conway_6"/><text:bookmark-end text:name="jhon_conway"/></text:h>
      <text:p text:style-name="Text_20_body">matematico , creador del juego de la vida </text:p>
      <text:h text:style-name="Heading_20_3" text:outline-level="3"><text:bookmark-start text:name="__RefHeading___bill_gosper_ralph_william_gosper_7"/><text:bookmark-start text:name="bill_gosper_ralph_william_gosper"/>bill gosper (Ralph William Gosper )<text:bookmark-end text:name="__RefHeading___bill_gosper_ralph_william_gosper_7"/><text:bookmark-end text:name="bill_gosper_ralph_william_gosper"/></text:h>
      <text:p text:style-name="Text_20_body">matematico especialisado en geometria y programador ,uno de los fundador del grupo hacker del mit, su contribucion fue importante al juego de la vida de conway </text:p>
      <text:h text:style-name="Heading_20_3" text:outline-level="3"><text:bookmark-start text:name="__RefHeading___traing_club_mit_-_hacker_club​_8"/><text:bookmark-start text:name="traing_club_mit_-_hacker_club​"/>1960 traing club mit -&gt; hacker club​<text:bookmark-end text:name="__RefHeading___traing_club_mit_-_hacker_club​_8"/><text:bookmark-end text:name="traing_club_mit_-_hacker_club​"/></text:h>
      <text:p text:style-name="Text_20_body">“un hack era una solución ”</text:p>
      <text:p text:style-name="Text_20_body">despues de un curso de lisp y que les llego un computador ibm, y no se despegaron</text:p>
      <text:p text:style-name="Text_20_body">pero como pasaron de un club de trenes a controlar internet?</text:p>
      <text:p text:style-name="Text_20_body">en club de trenes, manipulaban ciertas cosas de señales y interruptores, con lineas telefonicas, al que manipulaba las señales y interruptores le llamaban hacker</text:p>
      <text:p text:style-name="Text_20_body">de ahi llego un tal mcCarthy que habia trabajado con computadores y IA y animo al grupo</text:p>
      <text:p text:style-name="Text_20_body">y empesaron a jugar undiendo botones del ibm 704 que tenian en el mit</text:p>
      <text:h text:style-name="Heading_20_3" text:outline-level="3"><text:bookmark-start text:name="__RefHeading___blue_box_9"/><text:bookmark-start text:name="blue_box"/>blue box<text:bookmark-end text:name="__RefHeading___blue_box_9"/><text:bookmark-end text:name="blue_box"/></text:h>
      <text:p text:style-name="Text_20_body">la caja azul es una herramienta para generar tonos segun un numero, era usado para hackiar las lineas telefonicas para llamar a cualquier lado y hacer bromas, conseguian vulnerar ese sistemas por que los telefonos publicos entendias ciertos tonos,cada tecla tenia un tono diferente, segun el tono la techa sonaba diferente  </text:p>
      <text:p text:style-name="Text_20_body">segun los tonos era el numero marcaba,llamabas a  un lado u otro  y llamar a cualquier lado.</text:p>
      <text:p text:style-name="Text_20_body">la “moneda” que uno le hecha a los telefonos activaba la generacion de tonos, y la blue box se saltaba esa parte de insertar la moneda osea free call</text:p>
      <text:h text:style-name="Heading_20_3" text:outline-level="3"><text:bookmark-start text:name="__RefHeading___la_blue_box_se_podia_usar_en_medellin_​_10"/><text:bookmark-start text:name="la_blue_box_se_podia_usar_en_medellin_​"/>La blue box se podia usar en medellin?​<text:bookmark-end text:name="__RefHeading___la_blue_box_se_podia_usar_en_medellin_​_10"/><text:bookmark-end text:name="la_blue_box_se_podia_usar_en_medellin_​"/></text:h>
      <text:p text:style-name="Text_20_body">si mi rey, tambien se podia silbar y ya hubo gente que le funciono</text:p>
      <text:h text:style-name="Heading_20_3" text:outline-level="3"><text:bookmark-start text:name="__RefHeading___capitan_crunch_john_draper_​_11"/><text:bookmark-start text:name="capitan_crunch_john_draper_​"/>Capitan crunch (John Draper)​<text:bookmark-end text:name="__RefHeading___capitan_crunch_john_draper_​_11"/><text:bookmark-end text:name="capitan_crunch_john_draper_​"/></text:h>
      <text:p text:style-name="Text_20_body">apodado capitan crunch por el silbato del ceral Capitan crunch que le permitio hackiar lineas telefonicas , fue a la carcel por esto.</text:p>
      <text:p text:style-name="Text_20_body">dicen que los cigarrillos lo hacian violento </text:p>
      <text:h text:style-name="Heading_20_3" text:outline-level="3"><text:bookmark-start text:name="__RefHeading___steve_wosniak​_12"/><text:bookmark-start text:name="steve_wosniak​"/>Steve wosniak​<text:bookmark-end text:name="__RefHeading___steve_wosniak​_12"/><text:bookmark-end text:name="steve_wosniak​"/></text:h>
      <text:p text:style-name="Text_20_body">uno de los principales trabajadores de la blue box y la distrubullo con jobs el fundador de apple</text:p>
      <text:p text:style-name="Text_20_body">el nerd de la creacion de apple, habil en electronica , creo el primer mac y muchos otros computadores</text:p>
      <text:p text:style-name="Text_20_body">tiene una empresa llamada woz entreteaiment </text:p>
      <text:p text:style-name="Text_20_body">vino a colombia el 2022</text:p>
      <text:p text:style-name="Text_20_body">se habla de steve jobs como el amigo de wozniak , jobs era mas pragmatico pero le faltava habilidad</text:p>
      <text:h text:style-name="Heading_20_3" text:outline-level="3"><text:bookmark-start text:name="__RefHeading___bill_gates_sus_cosas_buenas_y_malas​_13"/><text:bookmark-start text:name="bill_gates_sus_cosas_buenas_y_malas​"/>Bill gates ,sus cosas buenas y malas​<text:bookmark-end text:name="__RefHeading___bill_gates_sus_cosas_buenas_y_malas​_13"/><text:bookmark-end text:name="bill_gates_sus_cosas_buenas_y_malas​"/></text:h>
      <text:p text:style-name="Text_20_body">(desertor de hardvard como steve jobs)</text:p>
      <text:p text:style-name="Text_20_body">dejo una nota a en grupo hacker referente al codigo libre , diciendo “como van a regalar los codigos, eso es dinero”</text:p>
      <text:p text:style-name="Text_20_body">no es uno de los que mas le guste el codigo abierto por que sabe que se puede ganar mucho dinero comercializandolo y evitando que otros tengan acceso a su codigo fuente para evitar replicarlo y posibles distribuciones</text:p>
      <text:p text:style-name="Text_20_body">dicen que es un amor de pesona y que queria un mundo mejor, por eso era filantropo y por algunas otras cosas dentro de la cultura hacker y el don</text:p>
      <text:h text:style-name="Heading_20_3" text:outline-level="3"><text:bookmark-start text:name="__RefHeading___cazeria_de_hackers​_14"/><text:bookmark-start text:name="cazeria_de_hackers​"/>Cazeria de hackers​<text:bookmark-end text:name="__RefHeading___cazeria_de_hackers​_14"/><text:bookmark-end text:name="cazeria_de_hackers​"/></text:h>
      <text:p text:style-name="Text_20_body">los hackers empezaron a ser buscados cuando empezaron a hacer bromas telefonicas, como las del capitan crunsh el estubo en la carcel por eso, un poco despues se empezaron a involucrar los intereses comerciales que no les gustaban esas brobas , sucedieron cosas muy llamativas como la llamada al papa por parte steve wozniak , el que pago los platos rotos fue kevin mintic por jugar en redes corporativas, el gobierno de los estados unido ofrecia recompenzas millonarias por su cabeza, sin tener leyes que dijeran que lo que estaba haciendo era ilegal  , una vez que lo capturaron hicieron las leyes </text:p>
      <text:h text:style-name="Heading_20_3" text:outline-level="3"><text:bookmark-start text:name="__RefHeading___aaron_swarts_15"/><text:bookmark-start text:name="aaron_swarts"/>Aaron Swarts<text:bookmark-end text:name="__RefHeading___aaron_swarts_15"/><text:bookmark-end text:name="aaron_swarts"/></text:h>
      <text:p text:style-name="Text_20_body">el hijo de internet , una persona decidida a cambiar el mundo y lo canmbio, a sus 12 años trabajo en rss… era un prodijio , murio el 11 de febrero de 2013, no soporto la presion de un jucio en el que estaba. el gobierno de los estados unidos lo uso para dar “ejemplo”</text:p>
      <text:h text:style-name="Heading_20_3" text:outline-level="3"><text:bookmark-start text:name="__RefHeading___ccc_caos_computing_club_16"/><text:bookmark-start text:name="ccc_caos_computing_club"/>ccc caos computing club<text:bookmark-end text:name="__RefHeading___ccc_caos_computing_club_16"/><text:bookmark-end text:name="ccc_caos_computing_club"/></text:h>
      <text:p text:style-name="Text_20_body">es el primer hackerspace , reconocido por evidenciar publicamente fallos de seguridad, todavia sigue activo y hacen un congreso anual llamado</text:p>
      <text:h text:style-name="Heading_20_2" text:outline-level="2"><text:bookmark-start text:name="__RefHeading___referencias_17"/><text:bookmark-start text:name="referencias"/>Referencias<text:bookmark-end text:name="__RefHeading___referencias_17"/><text:bookmark-end text:name="referencias"/></text:h>
      <text:p text:style-name="Text_20_body"><text:a xlink:type="simple" xlink:href="http://www.jargon.net/jargonfile/h/hacker.html​" text:style-name="Internet_20_link" text:visited-style-name="Visited_20_Internet_20_Link"> http://www.jargon.net/jargonfile/h/hacker.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9::45:19</meta:creation-date>
    <dc:creator>Generated</dc:creator>
    <dc:date>2024-05-08T19::45:19</dc:date>
    <dc:language>en-US</dc:language>
    <meta:editing-cycles>1</meta:editing-cycles>
    <meta:editing-duration>PT0S</meta:editing-duration>
    <dc:title>personas:jero98772:hackers_chara</dc:title>
  </office:meta>
</office:document-meta>
</file>