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jmcradio"/><text:bookmark-start text:name="__RefHeading___frecuencias_del_jmc_1"/><text:bookmark-start text:name="frecuencias_del_jmc"/>frecuencias del jmc<text:bookmark-end text:name="__RefHeading___frecuencias_del_jmc_1"/><text:bookmark-end text:name="frecuencias_del_jmc"/></text:h>
      <text:list text:style-name="List_20_1" text:continue-numbering="false">
        <text:list-item>
          <text:p text:style-name="List_20_1_Content_First"> 118.6Mhz → torre de control</text:p>
        </text:list-item>
        <text:list-item>
          <text:p text:style-name="List_20_1_Content"> 121.9Mhz → tierra</text:p>
        </text:list-item>
        <text:list-item>
          <text:p text:style-name="List_20_1_Content"> 121.1Mhz → app sur</text:p>
        </text:list-item>
        <text:list-item>
          <text:p text:style-name="List_20_1_Content"> 126.1Mhz → app norte</text:p>
        </text:list-item>
        <text:list-item>
          <text:p text:style-name="List_20_1_Content_Last"> 127.2Mhz → medellin</text:p>
        </text:list-item>
      </text:list>
      <text:p text:style-name="Text_20_body"><text:span text:style-name="Strong_20_Emphasis">señal AM</text:span></text:p>
      <text:p text:style-name="Text_20_body">las señal es am (hasta donde recuerdo)</text:p>
      <text:p text:style-name="Text_20_body">hay que esperar  a que pase un avion</text:p>
      <text:p text:style-name="Text_20_body">se puede ver que avion es en <text:a xlink:type="simple" xlink:href="https://www.flightradar24.com/6.2,-75.25/7" text:style-name="Internet_20_link" text:visited-style-name="Visited_20_Internet_20_Link">https://www.flightradar24.com/6.2,-75.25/7</text:a></text:p>
      <text:p text:style-name="Text_20_body">recuerde que nesesita una antena , yo usare un sdr y hare un dipolo , </text:p>
      <text:list text:style-name="List_20_1" text:continue-numbering="false">
        <text:list-item>
          <text:p text:style-name="LastListParagraph_List_20_1_Content_First"> soldar un conector sma <text:a xlink:type="simple" xlink:href="https://www.youtube.com/watch?v=wnQov-HrX78" text:style-name="Internet_20_link" text:visited-style-name="Visited_20_Internet_20_Link">https://www.youtube.com/watch?v=wnQov-HrX78</text:a> </text:p>
        </text:list-item>
      </text:list>
      <text:h text:style-name="Heading_20_3" text:outline-level="3"><text:bookmark-start text:name="__RefHeading___requerimentos_2"/><text:bookmark-start text:name="requerimentos"/>requerimentos<text:bookmark-end text:name="__RefHeading___requerimentos_2"/><text:bookmark-end text:name="requerimentos"/></text:h>
      <text:p text:style-name="Text_20_body"><text:span text:style-name="Strong_20_Emphasis">software</text:span></text:p>
      <text:list text:style-name="List_20_1" text:continue-numbering="false">
        <text:list-item>
          <text:p text:style-name="List_20_1_Content_First"> gpredict , predictor de la posion del satelite (recuerde ntp) <text:a xlink:type="simple" xlink:href="http://gpredict.oz9aec.net/" text:style-name="Internet_20_link" text:visited-style-name="Visited_20_Internet_20_Link">http://gpredict.oz9aec.net/</text:a></text:p>
        </text:list-item>
        <text:list-item>
          <text:p text:style-name="List_20_1_Content"> gqrx , software de radio para conectar el sdr <text:a xlink:type="simple" xlink:href="https://gqrx.dk/" text:style-name="Internet_20_link" text:visited-style-name="Visited_20_Internet_20_Link">https://gqrx.dk/</text:a></text:p>
        </text:list-item>
        <text:list-item>
          <text:p text:style-name="List_20_1_Content_Last"> apt3000 o fldigi, programa que hace las convoluciones para decodificar la señal  <text:a xlink:type="simple" xlink:href="https://jthatch.com/APT3000/APT3000.html" text:style-name="Internet_20_link" text:visited-style-name="Visited_20_Internet_20_Link">https://jthatch.com/APT3000/APT3000.html</text:a> , <text:a xlink:type="simple" xlink:href="https://sourceforge.net/projects/fldigi/" text:style-name="Internet_20_link" text:visited-style-name="Visited_20_Internet_20_Link">https://sourceforge.net/projects/fldigi/</text:a></text:p>
        </text:list-item>
      </text:list>
      <text:p text:style-name="Text_20_body"><text:span text:style-name="Strong_20_Emphasis">hardware</text:span></text:p>
      <text:list text:style-name="List_20_1" text:continue-numbering="false">
        <text:list-item>
          <text:p text:style-name="List_20_1_Content_First"> antena, en este caso no se nesesita una en especifico por el campo de vision limpio, tampo es neseario usar una direccional</text:p>
        </text:list-item>
        <text:list-item>
          <text:p text:style-name="List_20_1_Content_Last"> sdr ,la radio (radio definida por software) que conecta el pc y la antena y señal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aerocivil.gov.co/servicios-a-la-navegacion/servicio-de-informacion-aeronautica-ais/Documents/44%20SKRG.pdf" text:style-name="Internet_20_link" text:visited-style-name="Visited_20_Internet_20_Link">https://www.aerocivil.gov.co/servicios-a-la-navegacion/servicio-de-informacion-aeronautica-ais/Documents/44%20SKRG.pdf</text:a></text:p>
      <text:p text:style-name="Text_20_body"><text:a xlink:type="simple" xlink:href="https://github.com/kalashnikov2/FrecuenciasColombia" text:style-name="Internet_20_link" text:visited-style-name="Visited_20_Internet_20_Link">https://github.com/kalashnikov2/FrecuenciasColombia</text:a></text:p>
      <text:p text:style-name="Text_20_body"><text:a xlink:type="simple" xlink:href="https://www.youtube.com/watch?v=UHg1sDyjq6Q" text:style-name="Internet_20_link" text:visited-style-name="Visited_20_Internet_20_Link">https://www.youtube.com/watch?v=UHg1sDyjq6Q</text:a></text:p>
      <text:h text:style-name="Heading_20_3" text:outline-level="3"><text:bookmark-start text:name="__RefHeading___resultado_4"/><text:bookmark-start text:name="resultado"/>resultado<text:bookmark-end text:name="__RefHeading___resultado_4"/><text:bookmark-end text:name="resultado"/></text:h>
      <text:h text:style-name="Heading_20_3" text:outline-level="3"><text:bookmark-start text:name="__RefHeading___otros_5"/><text:bookmark-start text:name="otros"/>otros<text:bookmark-end text:name="__RefHeading___otros_5"/><text:bookmark-end text:name="otros"/></text:h>
      <text:p text:style-name="Text_20_body"><text:a xlink:type="simple" xlink:href="https://usradioguy.com/goes-satellite-imagery-reception/#Build" text:style-name="Internet_20_link" text:visited-style-name="Visited_20_Internet_20_Link">https://usradioguy.com/goes-satellite-imagery-reception/#Build</text:a></text:p>
      <text:p text:style-name="Text_20_body"><text:a xlink:type="simple" xlink:href="https://www.sigidwiki.com/wiki/Signal_Identification_Guide" text:style-name="Internet_20_link" text:visited-style-name="Visited_20_Internet_20_Link">https://www.sigidwiki.com/wiki/Signal_Identification_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35:13</meta:creation-date>
    <dc:creator>Generated</dc:creator>
    <dc:date>2024-05-09T10::35:13</dc:date>
    <dc:language>en-US</dc:language>
    <meta:editing-cycles>1</meta:editing-cycles>
    <meta:editing-duration>PT0S</meta:editing-duration>
    <dc:title>personas:jero98772:jmcradio</dc:title>
  </office:meta>
</office:document-meta>
</file>