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ero98772:juego_caliad_aire:start"/> juego de caliadad de caliad de aire </text:span>
para el juego hay varias caracteristicas a tomar en cuanta como </text:p>
      <text:p text:style-name="Text_20_body">el valle de aburra (el lugar donde se baso el mapa o tablero de juego) es un lugar bueno por muchos entornos que vive   </text:p>
      <text:list text:style-name="List_20_1" text:continue-numbering="false">
        <text:list-item>
          <text:p text:style-name="LastListParagraph_List_20_1_Content_First"> “que la vecina dejo quemar la arepa”</text:p>
        </text:list-item>
      </text:list>
      <text:list text:style-name="List_20_1" text:continue-numbering="false">
        <text:list-item>
          <text:p text:style-name="LastListParagraph_List_20_1_Content_First"> “que la fabrica tira un humero”</text:p>
        </text:list-item>
      </text:list>
      <text:list text:style-name="List_20_1" text:continue-numbering="false">
        <text:list-item>
          <text:p text:style-name="LastListParagraph_List_20_1_Content_First"> “los vinetos que vinen del sahara a boqueron y de hay al valle de aburra”</text:p>
        </text:list-item>
      </text:list>
      <text:list text:style-name="List_20_1" text:continue-numbering="false">
        <text:list-item>
          <text:p text:style-name="LastListParagraph_List_20_1_Content_First"> “donde se conse grupos que trabaja con la calidad de aire ”</text:p>
        </text:list-item>
      </text:list>
      <text:p text:style-name="Text_20_body">cosas como estas permiten caer encuenta a las personas que la caliad de aire es algo donde uno puede sacar cosas que hacer es mas que una situacion </text:p>
      <text:p text:style-name="Text_20_body"><text:span text:style-name="Strong_20_Emphasis"> cosas a tener encuanta (hablando del juego basado en medellin)</text:span></text:p>
      <text:p text:style-name="Text_20_body">ya es imposible estar competamente sano de particulas por millon  debido a en todas partes se producen y por eso en el juego  le debe caliad aire al juego cuando empiesa y yo pineso que se le debe al aire mas de lo que le pagamos sin importar que  respiremos matrial particulado por que respiramos aire en mayoria limpio
<text:span text:style-name="Strong_20_Emphasis"> manual del juego </text:span>
COMO SE JUEGA
se juega con maximo 4 jugadores por que cada jugador va a escojer  una fabrica</text:p>
      <text:p text:style-name="Text_20_body">los 4 jugadores empiesan en el garaje donde cojeran una mison cada uno no se les entregara otra mision hasta que </text:p>
      <text:p text:style-name="Text_20_body">se cumpla la mision entregada (deben ir por la mison al garaje)</text:p>
      <text:p text:style-name="Text_20_body">se termina el juego cuando se acaban las misones (la cantidad de misones para el juego  es decion del usuario) </text:p>
      <text:p text:style-name="Text_20_body">se recomienda para un juego corto:3 por jugador misiones</text:p>
      <text:p text:style-name="Text_20_body">se recomienda para un juego largo:todas las misiones}</text:p>
      <text:p text:style-name="Text_20_body">con que valores empiesan -150 de calidad aire y 700 de dinero</text:p>
      <text:p text:style-name="Text_20_body">misones</text:p>
      <text:p text:style-name="Text_20_body">una mison es un lugar a donde debe ir donde dice la mision ,  y cumplir con lo que diga la carta de la mison
puede estar en una mison y caer en el icono de la mision</text:p>
      <text:p text:style-name="Text_20_body">iconos y casillas</text:p>
      <text:p text:style-name="Text_20_body">como leer los iconos grupo al que pertenecen:icono o lugar :que es o que hace o para que sirven o lo que </text:p>
      <text:p text:style-name="Text_20_body">plantas:frailejon:ganas 100 caliad aire y pierdes 75 dinero</text:p>
      <text:p text:style-name="Text_20_body">plantas: arboles con tronco y hojas:ganas 20 de caliad aire y pierdes 50 dinero</text:p>
      <text:p text:style-name="Text_20_body">plantas: arboles taldos: pierdes 50 calidad aire y pierdes 50 dinero</text:p>
      <text:p text:style-name="Text_20_body">salidas de aire :boquerone:ganas 5 de calidad aire cada vez que pare en por  el sur de  las columanas boquerone</text:p>
      <text:p text:style-name="Text_20_body">viveros : vivero: cada 5 turnos se abilitan los viveros alla puedes comprar arboles para la fabrica</text:p>
      <text:p text:style-name="Text_20_body">fabricas : fabricas : son una funtes de ingreso por jugador de valores tanto de calidad aire como de dinero ,el dinero y la calidad aire recivida</text:p>
      <text:p text:style-name="Text_20_body">como pueden aumentar esas  fuentes de valores  </text:p>
      <text:p text:style-name="Text_20_body">la calidad aire incrementa comparando arboles  y otras plantas en un vivero</text:p>
      <text:p text:style-name="Text_20_body">el dinero incrementa cuando vas a garaje-laboratorio y creas inventos</text:p>
      <text:p text:style-name="Text_20_body">como pueden disminuir esas  fuentes de valores
por misones  </text:p>
      <text:p text:style-name="Text_20_body">que plantas hay y cuanto cuestan </text:p>
      <text:p text:style-name="Text_20_body">1 tilancia :cuesta 150$ y produce 40 calidad aire  </text:p>
      <text:p text:style-name="Text_20_body">2 lengua segrua:cuesta 50$ y produce 10 calidad aire</text:p>
      <text:p text:style-name="Text_20_body">3 eucalipto: cuesta 25$ y produce 5 calidad aire </text:p>
      <text:p text:style-name="Text_20_body">que inventos hay y cuanto cuestan</text:p>
      <text:p text:style-name="Text_20_body">1 sensor de calidad de aire :cuesta  200$ y produce 50$</text:p>
      <text:p text:style-name="Text_20_body">2 removedor de gases: cuesta 100$ y produce 20$</text:p>
      <text:p text:style-name="Text_20_body">3 mascara : custa 30$  y produce 5$</text:p>
      <text:p text:style-name="Text_20_body">incendios: fuego: solo sirve para misones </text:p>
      <text:p text:style-name="Text_20_body">incendios: edificio incendiondose:  solo sirve para misones</text:p>
      <text:p text:style-name="Text_20_body">hospital:hospital: sirve para misiones y cada que que pierdes 200 de caliad aire pierdes 3 turnos y recuperas 40 caliad aire</text:p>
      <text:p text:style-name="Text_20_body">puentes:puentes:sireven para pasar de un lado al otro</text:p>
      <text:p text:style-name="Text_20_body">garaje:garaje: es  donde se entragn las misiones </text:p>
      <text:p text:style-name="Text_20_body">garaje:laboratorio:es donde se crean los inventos y sirve para misiones</text:p>
      <text:p text:style-name="Text_20_body">banco:banco: a reclamar dinero o a consiganar dinero por las debido por las misiones y por el dinero de la 
fabrica el consiganar dinero del vivero o de los inventos</text:p>
      <text:p text:style-name="Text_20_body">se puedes ir al banco cada 4 turnos a reclamar o cosiganar </text:p>
      <text:p text:style-name="Text_20_body">no puedes deber mas de 500 de dinero al banco ni a otros jugadores por que pierdes</text:p>
      <text:p text:style-name="Text_20_body">no puedes dejar acumular mas de 250 de dinero si dejas acumular el dinero en el banco se va perder el nuevo </text:p>
      <text:p text:style-name="Text_20_body">dinero que llege por que tiene un limite la cantiad de dinero para recivir</text:p>
      <text:p text:style-name="Text_20_body">comida:puesto de comida anbulante: solo sirve para misiones</text:p>
      <text:p text:style-name="Text_20_body">edificacion:bola de demolicion: solo sirve para misiones</text:p>
      <text:p text:style-name="Text_20_body">via :autopista:pierdes 25 caliad aire por cada bloque 
reglas</text:p>
      <text:p text:style-name="Text_20_body">1 no se resta la autopista  cuando empiesa a juagar ya esta calculado</text:p>
      <text:p text:style-name="Text_20_body">2 pierde cuando  debe -1000 de calidad aire</text:p>
      <text:p text:style-name="Text_20_body">3 se puede mover arriba abajo izquierda derecha no se puede en diagonal </text:p>
      <text:p text:style-name="Text_20_body">4 cada vez que haga una mison  tiene que ir al banco a reclamar dinero o a consiganar dinero </text:p>
      <text:p text:style-name="Text_20_body">5 se empiesa en el garaje laboratorio</text:p>
      <text:p text:style-name="Text_20_body">6 cada 4 turnos se le consiganra al jugador 150 dinero que le esta generando la fabrica (es indivudalmente por 
jugado) y pierdes 150 de calidad aire</text:p>
      <text:p text:style-name="Text_20_body">7 cada vez que el juagor pare en una casilla alredor de plantas: arboles con tronco y hojas le dara 5 calidad aire y  en  plantas:frailejon gana 20 calidad aire</text:p>
      <text:p text:style-name="Text_20_body">8 cada 5 turnos pierdes 10 de calidad aire por 4 turnos(es indivudalmente por jugado) </text:p>
      <text:p text:style-name="Text_20_body">9 cada vez que pare por  el sur de  las columanas boquerone gana 5 calidad aire </text:p>
      <text:p text:style-name="Text_20_body">10 cada 10 turnos se abilita la creacion de  inventos</text:p>
      <text:p text:style-name="Text_20_body">11 cada vez que se consiga una planta o invento de depende del invento y la planta  lo que aumenta al contenido de la regla 6</text:p>
      <text:p text:style-name="Text_20_body">12 cuando paras  en un incendio pierdes 50 de calidad aire</text:p>
      <text:p text:style-name="Text_20_body">13 cuando paras en el hospital recuperas 10 de calidad aire</text:p>
      <text:p text:style-name="Text_20_body">14 no puedes pasar de un lado al otro del rio a menos que sea por los puentes los puentes cuentan como una casilla</text:p>
      <text:p text:style-name="Text_20_body">15 se  abilita el banco cada 4 turnos</text:p>
      <text:p text:style-name="Text_20_body">16 si el juagdor debe mas de 500 de dinero al banco + jugadores sera eliminado (pierde)</text:p>
      <text:p text:style-name="Text_20_body">17 se puenden prestamos entre jugadores</text:p>
      <text:p text:style-name="Text_20_body">18 no se puede acumuar mas de 250 de dinero</text:p>
      <text:p text:style-name="Text_20_body">19 cuando paras en puesto de comida anbulante pierdes 30 calidad aire y pierdes 40 dinero</text:p>
      <text:p text:style-name="Text_20_body">20 se ya esta caluculado en las misones lo que pierde o gana con el lugar a donde va</text:p>
      <text:p text:style-name="Text_20_body">21 cada 10 turnos todos pirden 75 de caliad aire por vientos del sahara</text:p>
      <text:p text:style-name="Text_20_body">lista misiones</text:p>
      <text:p text:style-name="Text_20_body">1 un policia lo ve comprando en el puensto de de comida ambulante page 120 de dinero de multa y piedrde 30 calidad aire (ve a puesto de comida anbulante y reclama otra mision al garaje)</text:p>
      <text:p text:style-name="Text_20_body">2 terapia respiratoria vas a hospital cada 2 turnos pirde 40 dinero y gana 50 calidad aire (ve a hospital y reclama otra mision al garaje)</text:p>
      <text:p text:style-name="Text_20_body">3 con la bola demolicion van a demoler un edificio ,lo demulen, sale mucho polvo piredes 60 caliad aire(ve a la bola de demolicion y reclama otra mision)</text:p>
      <text:p text:style-name="Text_20_body">4 tienes sobre peso debes recorrer el borde del mapa y llegar al mismo punto pierdes 50 calidad aire sin contar casillas boquerone(ve a  darle toda la vuelta al mapa y reclama otra mision al garaje)</text:p>
      <text:p text:style-name="Text_20_body">5 van a destruir los frailejones debes ir a detener esto pagando 350 de dinero(ve a  frailejones y reclama otra mision al garaje)</text:p>
      <text:p text:style-name="Text_20_body">6 boquerone sopla buenos vientos ganas 100 caliad aire (puedes ir a cualquier casilla boquerone) (ve a   cualquier casilla boquerone  y reclama otra mision al garaje)</text:p>
      <text:p text:style-name="Text_20_body">7 boquerone sopla vinetos del sahara pierdes  calidad aire  de 150 y debes pagar 90 por 3 mascaras que te producriran dinero  (ve a   cualquier casilla boquerone y luego al garaje laboratorio y reclama otra mision al garaje)</text:p>
      <text:p text:style-name="Text_20_body">8 vivero se murieron las plantas de la fabrica debes sembarar mas plantas(en la fabrica) y conseguirlas en el vivero (ve a al vivero luego ve a tu fabrica  y reclama otra mision)</text:p>
      <text:p text:style-name="Text_20_body">9 ve tu fabrica recalama 200 de dinero por trabajos (ve a tu fabrica que escojietes y luego ve al banco a reclamar el dinero y reclama otra mision al garaje)</text:p>
      <text:p text:style-name="Text_20_body">10 ve al rio a pescar … te pescas un enfermedad mortal  paga 200 de dinero y pierdes 10 calidad aire (ve al rio y luego al hospital  y reclama otra mision al garaje)</text:p>
      <text:p text:style-name="Text_20_body">11 vas a irte de vije por la autopista piredes 25 caliad aire por cada casilla de autopista (ve portoda la autopista y desde el punto que estes llega al final de la autopista (cualquier final)  y reclama otra mision al garaje)</text:p>
      <text:p text:style-name="Text_20_body">12 vas de camping a los frailejosnes ganas 100 de caliad aire y pirdes 20 de dinero (ve a los frailejones  y reclama otra mision al garaje)</text:p>
      <text:p text:style-name="Text_20_body">13 a  la fabrica a contratar mas trabajadores(ve a   y reclama otra mision)</text:p>
      <text:p text:style-name="Text_20_body">14 debes pagar la recotruccion del edificio insendiandose paga 200(ve a edificio incendiandose y reclama otra mision al garaje)</text:p>
      <text:p text:style-name="Text_20_body">15 van a talar los arboles pierdes 3 turnos y ganas 100 caliad aire(ve a cada cassilla de arboles   y reclama otra mision al garaje)</text:p>
      <text:p text:style-name="Text_20_body">16 la gente en el hospital no se esta curando debes ir a mejorlo paga 200 de dinero y ganas 100 de caliad aire(ve a   y reclama otra mision al garaje)</text:p>
      <text:p text:style-name="Text_20_body">17 llegan compradores de acciones a tu fabrica ganas 1000 de dinero(ve a  ve a la fabrica y luego al banco por el dinero  y reclama otra mision al garaje)</text:p>
      <text:p text:style-name="Text_20_body">18 el garaje-laboratorio se quedo sin luces compra e instala unas luces paga 100 de dinero (ve a al garje   y reclama otra mision al garaje)</text:p>
      <text:p text:style-name="Text_20_body">19 al camion del vivero se pincha una llanta ve arreglarla al vivero  ganas 3 plantas de libre eleccion (ve al vivero    y reclama otra mision al garaje)</text:p>
      <text:p text:style-name="Text_20_body">20 fuistes reconosido por apagar un insendio ganas 300 de dinero (ve a inecdio luego ve al banco  y reclama otra mision al garaj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45:19</meta:creation-date>
    <dc:creator>Generated</dc:creator>
    <dc:date>2024-05-15T01::45:19</dc:date>
    <dc:language>en-US</dc:language>
    <meta:editing-cycles>1</meta:editing-cycles>
    <meta:editing-duration>PT0S</meta:editing-duration>
    <dc:title>personas:jero98772:juego_caliad_aire:start</dc:title>
  </office:meta>
</office:document-meta>
</file>