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mesaporelaire_3_9_2020:start"/><text:bookmark-start text:name="__RefHeading___mesa_por_el_aire_del_392020_1"/><text:bookmark-start text:name="mesa_por_el_aire_del_392020"/>mesa por el aire del 3/9/2020<text:bookmark-end text:name="__RefHeading___mesa_por_el_aire_del_392020_1"/><text:bookmark-end text:name="mesa_por_el_aire_del_392020"/></text:h>
      <text:p text:style-name="Text_20_body">hay difernetes fomas de tratar el aire y de difernetes forma
como
plan de
1. desarrollo municipal 
2. paln de gestion del area
3. Respuesta del Tribunal sobre Acción Popular
4. PAM
5. Estudios emisiones 2018, indicadores </text:p>
      <text:h text:style-name="Heading_20_2" text:outline-level="2"><text:bookmark-start text:name="__RefHeading___se_pasaron_unas_frases_y_su_valoracion_2"/><text:bookmark-start text:name="se_pasaron_unas_frases_y_su_valoracion"/>se pasaron unas frases y su valoracion<text:bookmark-end text:name="__RefHeading___se_pasaron_unas_frases_y_su_valoracion_2"/><text:bookmark-end text:name="se_pasaron_unas_frases_y_su_valoracion"/></text:h>
      <text:p text:style-name="Text_20_body">“”“</text:p>
      <text:p text:style-name="Text_20_body">salud	450</text:p>
      <text:p text:style-name="Text_20_body">sostenible	260</text:p>
      <text:p text:style-name="Text_20_body">ambiental	186</text:p>
      <text:p text:style-name="Text_20_body">movilidad	178</text:p>
      <text:p text:style-name="Text_20_body">sostenibilidad	92</text:p>
      <text:p text:style-name="Text_20_body">medio ambiente 	76</text:p>
      <text:p text:style-name="Text_20_body">aire	48</text:p>
      <text:p text:style-name="Text_20_body">cambio climático	29</text:p>
      <text:p text:style-name="Text_20_body">calidad del aire	26</text:p>
      <text:p text:style-name="Text_20_body">contaminación 	23</text:p>
      <text:p text:style-name="Text_20_body">ecociudad	56</text:p>
      <text:p text:style-name="Text_20_body">alusión a los respiratorio	16</text:p>
      <text:p text:style-name="Text_20_body">naturaleza 	16</text:p>
      <text:p text:style-name="Text_20_body">contaminantes 	14</text:p>
      <text:p text:style-name="Text_20_body">árbol	11</text:p>
      <text:p text:style-name="Text_20_body">contaminación del aire 	7</text:p>
      <text:p text:style-name="Text_20_body">árboles 	6</text:p>
      <text:p text:style-name="Text_20_body">parque automotor 	5</text:p>
      <text:p text:style-name="Text_20_body">polución 	2</text:p>
      <text:p text:style-name="Text_20_body">crisis ambiental 	2</text:p>
      <text:p text:style-name="Text_20_body">ecología	3</text:p>
      <text:p text:style-name="Text_20_body">zonas urbanas de aire protegido	1</text:p>
      <text:p text:style-name="Text_20_body">justicia ambiental	1</text:p>
      <text:p text:style-name="Text_20_body">”“”</text:p>
      <text:p text:style-name="Text_20_body">unas palabras se mesclavan con la epoca del covid-19
puede ser para darle un mejor entendimiento a este lenguaje</text:p>
      <text:p text:style-name="Text_20_body">la declaracion estrategica  mensiona un monitoreo para fortaleser cosas como la calidad de aire</text:p>
      <text:p text:style-name="Text_20_body">en esta pandemia se ve muy reflejada la importancia de la calidad del aire</text:p>
      <text:p text:style-name="Text_20_body">no se hacen menciones en especifico del aire , toca temas desde el 2016 y 
habla del aire apartir de medellin me cuida se habla del pm2.5</text:p>
      <text:p text:style-name="Text_20_body">se reconoce que la calidad del aire en el valle de calidad de aire</text:p>
      <text:p text:style-name="Text_20_body">el tema del covid tiene mas relevancia  que temas antigu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51:15</meta:creation-date>
    <dc:creator>Generated</dc:creator>
    <dc:date>2024-06-08T06::51:15</dc:date>
    <dc:language>en-US</dc:language>
    <meta:editing-cycles>1</meta:editing-cycles>
    <meta:editing-duration>PT0S</meta:editing-duration>
    <dc:title>personas:jero98772:mesaporelaire_3_9_2020:start</dc:title>
  </office:meta>
</office:document-meta>
</file>