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minecraft"/><text:bookmark-start text:name="__RefHeading___como_dar_clases_de_minecraft_y_que_se_puede_aprender_1"/><text:bookmark-start text:name="como_dar_clases_de_minecraft_y_que_se_puede_aprender"/>¿cómo dar clases de minecraft? y ¿qué se puede aprender?<text:bookmark-end text:name="__RefHeading___como_dar_clases_de_minecraft_y_que_se_puede_aprender_1"/><text:bookmark-end text:name="como_dar_clases_de_minecraft_y_que_se_puede_aprender"/></text:h>
      <text:h text:style-name="Heading_20_2" text:outline-level="2"><text:bookmark-start text:name="__RefHeading___temas_2"/><text:bookmark-start text:name="temas"/>Temas<text:bookmark-end text:name="__RefHeading___temas_2"/><text:bookmark-end text:name="temas"/></text:h>
      <text:list text:style-name="List_20_1" text:continue-numbering="false">
        <text:list-item>
          <text:p text:style-name="LastListParagraph_List_20_1_Content_First"> edad de piedra(listo)</text:p>
        </text:list-item>
      </text:list>
      <text:p text:style-name="Text_20_body">como sobrevivir?</text:p>
      <text:list text:style-name="List_20_1" text:continue-numbering="false">
        <text:list-item>
          <text:p text:style-name="LastListParagraph_List_20_1_Content_First"> edad de hierro(en proceso)</text:p>
        </text:list-item>
      </text:list>
      <text:p text:style-name="Text_20_body">como sobrevivir y mantener un trabajo en una vida estable (es raro morir)</text:p>
      <text:list text:style-name="List_20_1" text:continue-numbering="false">
        <text:list-item>
          <text:p text:style-name="List_20_1_Content_First"> edad de oro/diamante</text:p>
        </text:list-item>
        <text:list-item>
          <text:p text:style-name="List_20_1_Content"> redstone</text:p>
        </text:list-item>
        <text:list-item>
          <text:p text:style-name="List_20_1_Content"> industrialisar</text:p>
        </text:list-item>
        <text:list-item>
          <text:p text:style-name="List_20_1_Content"> comandos</text:p>
        </text:list-item>
        <text:list-item>
          <text:p text:style-name="List_20_1_Content_Last"> mundo magico</text:p>
        </text:list-item>
      </text:list>
      <text:p text:style-name="Text_20_body">encantamientos , otras dimensiones</text:p>
      <text:h text:style-name="Heading_20_2" text:outline-level="2"><text:bookmark-start text:name="__RefHeading___notas_3"/><text:bookmark-start text:name="notas"/>notas<text:bookmark-end text:name="__RefHeading___notas_3"/><text:bookmark-end text:name="notas"/></text:h>
      <text:p text:style-name="Text_20_body">una metodologia que avansa al ritmo de los logros del  juego y para mantenerse , no volver a empesar de 0</text:p>
      <text:h text:style-name="Heading_20_2" text:outline-level="2"><text:bookmark-start text:name="__RefHeading___cosas_curiosas_4"/><text:bookmark-start text:name="cosas_curiosas"/>cosas curiosas<text:bookmark-end text:name="__RefHeading___cosas_curiosas_4"/><text:bookmark-end text:name="cosas_curiosas"/></text:h>
      <text:p text:style-name="Text_20_body">generar ender dragon</text:p>
      <text:p text:style-name="Preformatted_20_Text">/summon minecraft:ender_dragon ~ ~ ~ {Passengers:[{id:zombie}]}</text:p>
      <text:h text:style-name="Heading_20_4" text:outline-level="4"><text:bookmark-start text:name="__RefHeading___pixelmon_5"/><text:bookmark-start text:name="pixelmon"/>pixelmon<text:bookmark-end text:name="__RefHeading___pixelmon_5"/><text:bookmark-end text:name="pixelmon"/></text:h>
      <text:p text:style-name="Text_20_body">para obtener el anillo para poder mega evolucionar</text:p>
      <text:p text:style-name="Preformatted_20_Text">/megaring</text:p>
      <text:p text:style-name="Text_20_body">o enfrentar a un pokemon mega evolucionado y ganarle. y para que el pokemon pueda mega evolucionar debe tener su piedra,expecto rayqusasa que nesesita acenso dragon</text:p>
      <text:h text:style-name="Heading_20_2" text:outline-level="2"><text:bookmark-start text:name="__RefHeading___paginas_utiles_6"/><text:bookmark-start text:name="paginas_utiles"/>paginas utiles<text:bookmark-end text:name="__RefHeading___paginas_utiles_6"/><text:bookmark-end text:name="paginas_utiles"/></text:h>
      <text:p text:style-name="Text_20_body">crear mobs</text:p>
      <text:p text:style-name="Text_20_body"><text:a xlink:type="simple" xlink:href="https://www.gamergeeks.net/apps/minecraft/mob-generator" text:style-name="Internet_20_link" text:visited-style-name="Visited_20_Internet_20_Link">https://www.gamergeeks.net/apps/minecraft/mob-generator</text:a></text:p>
      <text:p text:style-name="Text_20_body">crear armas </text:p>
      <text:p text:style-name="Text_20_body"><text:a xlink:type="simple" xlink:href="https://www.digminecraft.com/generators/give_weapon.php" text:style-name="Internet_20_link" text:visited-style-name="Visited_20_Internet_20_Link">https://www.digminecraft.com/generators/give_weapon.php</text:a></text:p>
      <text:p text:style-name="Text_20_body">skins</text:p>
      <text:p text:style-name="Text_20_body"><text:a xlink:type="simple" xlink:href="https://www.minecraftskins.com/skin/16458732/madara-0493/" text:style-name="Internet_20_link" text:visited-style-name="Visited_20_Internet_20_Link">https://www.minecraftskins.com/skin/16458732/madara-0493/</text:a></text:p>
      <text:p text:style-name="Text_20_body">launcher con mods</text:p>
      <text:p text:style-name="Text_20_body"><text:a xlink:type="simple" xlink:href="https://www.technicpack.net/" text:style-name="Internet_20_link" text:visited-style-name="Visited_20_Internet_20_Link">https://www.technicpack.net/</text:a></text:p>
      <text:p text:style-name="Text_20_body"><text:a xlink:type="simple" xlink:href="https://www.thegamer.com/minecraft-best-automatic-farms/" text:style-name="Internet_20_link" text:visited-style-name="Visited_20_Internet_20_Link">https://www.thegamer.com/minecraft-best-automatic-farm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9::48:41</meta:creation-date>
    <dc:creator>Generated</dc:creator>
    <dc:date>2024-06-12T09::48:41</dc:date>
    <dc:language>en-US</dc:language>
    <meta:editing-cycles>1</meta:editing-cycles>
    <meta:editing-duration>PT0S</meta:editing-duration>
    <dc:title>personas:jero98772:minecraft</dc:title>
  </office:meta>
</office:document-meta>
</file>