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preguntas"/><text:bookmark-start text:name="__RefHeading___pregunta1_1"/><text:bookmark-start text:name="pregunta1"/>pregunta1<text:bookmark-end text:name="__RefHeading___pregunta1_1"/><text:bookmark-end text:name="pregunta1"/></text:h>
      <text:p text:style-name="Text_20_body">lo del api de caliad de aire se podria describir mas del proyecto  por que creo que me faltan cosas lo que se es que es una api, en R ,api restfull,para el aire de envigado unloquer y siata (no bogota por ahora)  y hecha en programacion funcional es eso y o falta algo??</text:p>
      <text:h text:style-name="Heading_20_1" text:outline-level="1"><text:bookmark-start text:name="__RefHeading___pregunta2_2"/><text:bookmark-start text:name="pregunta2"/>pregunta2<text:bookmark-end text:name="__RefHeading___pregunta2_2"/><text:bookmark-end text:name="pregunta2"/></text:h>
      <text:p text:style-name="Text_20_body">en R como hago para leer un valor desde la terminal y Rstudio y que no me sace erro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9::13:04</meta:creation-date>
    <dc:creator>Generated</dc:creator>
    <dc:date>2024-05-03T19::13:04</dc:date>
    <dc:language>en-US</dc:language>
    <meta:editing-cycles>1</meta:editing-cycles>
    <meta:editing-duration>PT0S</meta:editing-duration>
    <dc:title>personas:jero98772:preguntas</dc:title>
  </office:meta>
</office:document-meta>
</file>