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ersonas:jero98772:requeriminetos-para-semihacker:forma-de-aprender:start"/><text:bookmark-start text:name="__RefHeading___cosas_a_aprender_en_mi_mundo_y_carrera_1"/><text:bookmark-start text:name="cosas_a_aprender_en_mi_mundo_y_carrera"/>cosas a aprender en mi mundo  y carrera<text:bookmark-end text:name="__RefHeading___cosas_a_aprender_en_mi_mundo_y_carrera_1"/><text:bookmark-end text:name="cosas_a_aprender_en_mi_mundo_y_carrera"/></text:h>
      <text:h text:style-name="Heading_20_2" text:outline-level="2"><text:bookmark-start text:name="__RefHeading___cuando_no_tenga_nada_que_hacer_o_este_aburrido_invertirle_tiempo_a_1_de_los_3_proyectos_2"/><text:bookmark-start text:name="cuando_no_tenga_nada_que_hacer_o_este_aburrido_invertirle_tiempo_a_1_de_los_3_proyectos"/>cuando no tenga nada que hacer o este aburrido invertirle tiempo a 1 de los 3 proyectos<text:bookmark-end text:name="__RefHeading___cuando_no_tenga_nada_que_hacer_o_este_aburrido_invertirle_tiempo_a_1_de_los_3_proyectos_2"/><text:bookmark-end text:name="cuando_no_tenga_nada_que_hacer_o_este_aburrido_invertirle_tiempo_a_1_de_los_3_proyectos"/></text:h>
      <text:p text:style-name="Text_20_body">forma y conocimiento que necesito tener en cuenta para la carrera significa pasar y conocimiento que me gusta y necesito para la vida es aprendizajes </text:p>
      <text:h text:style-name="Heading_20_4" text:outline-level="4"><text:bookmark-start text:name="__RefHeading___g0_conocimiento_de_interes_computacional_3"/><text:bookmark-start text:name="g0_conocimiento_de_interes_computacional"/>G0 conocimiento de interés computacional<text:bookmark-end text:name="__RefHeading___g0_conocimiento_de_interes_computacional_3"/><text:bookmark-end text:name="g0_conocimiento_de_interes_computacional"/></text:h>
      <text:list text:style-name="List_20_1" text:continue-numbering="false">
        <text:list-item>
          <text:p text:style-name="List_20_1_Content_First">  lenguajes de programación como R , Python, Java, C/C++, Perl y LISP , JavaScript (con HTML y CSS) para conocer otras formas de hacer las cosas</text:p>
        </text:list-item>
        <text:list-item>
          <text:p text:style-name="List_20_1_Content_Last">  bases de la computación </text:p>
        </text:list-item>
      </text:list>
      <text:p text:style-name="Text_20_body"><text:a xlink:type="simple" xlink:href="https://www.tutorialspoint.com/computer_science_tutorials.htm" text:style-name="Internet_20_link" text:visited-style-name="Visited_20_Internet_20_Link">https://www.tutorialspoint.com/computer_science_tutorials.htm</text:a></text:p>
      <text:list text:style-name="List_20_1" text:continue-numbering="false">
        <text:list-item>
          <text:p text:style-name="List_20_1_Content_First"> matemáticas de la computación de diferentes cosas como aleatoriedad ,criptografía ,ML … etc</text:p>
        </text:list-item>
        <text:list-item>
          <text:p text:style-name="List_20_1_Content"> planeación proyectos,creación de herramientas , uso de algunas herramientas corrección de posibles errores en códigos ajenos y colaborar (ética de programación) </text:p>
        </text:list-item>
        <text:list-item>
          <text:p text:style-name="List_20_1_Content"> eficiencia de los algoritmos</text:p>
        </text:list-item>
        <text:list-item>
          <text:p text:style-name="List_20_1_Content"> criptografía</text:p>
        </text:list-item>
        <text:list-item>
          <text:p text:style-name="List_20_1_Content"> visión computacional</text:p>
        </text:list-item>
        <text:list-item>
          <text:p text:style-name="List_20_1_Content"> automatización de tareas </text:p>
        </text:list-item>
        <text:list-item>
          <text:p text:style-name="List_20_1_Content"> inteligencia artificial</text:p>
        </text:list-item>
        <text:list-item>
          <text:p text:style-name="List_20_1_Content"> programacion distribuida de aplicaciones</text:p>
        </text:list-item>
        <text:list-item>
          <text:p text:style-name="List_20_1_Content"> computacion cientifica</text:p>
        </text:list-item>
        <text:list-item>
          <text:p text:style-name="List_20_1_Content">   - bioinformatica</text:p>
        </text:list-item>
        <text:list-item>
          <text:p text:style-name="List_20_1_Content">   - quimica informatica</text:p>
        </text:list-item>
        <text:list-item>
          <text:p text:style-name="List_20_1_Content">   - genetica con informatica</text:p>
        </text:list-item>
        <text:list-item>
          <text:p text:style-name="List_20_1_Content">   - astrologia y informatica</text:p>
        </text:list-item>
        <text:list-item>
          <text:p text:style-name="List_20_1_Content">   - fisica y informatica</text:p>
        </text:list-item>
        <text:list-item>
          <text:p text:style-name="List_20_1_Content"> diferentes paradigmas   </text:p>
        </text:list-item>
        <text:list-item>
          <text:p text:style-name="List_20_1_Content"> - programacion funcional</text:p>
        </text:list-item>
        <text:list-item>
          <text:p text:style-name="List_20_1_Content_Last">   - programacion orientada a objetos</text:p>
        </text:list-item>
      </text:list>
      <text:h text:style-name="Heading_20_4" text:outline-level="4"><text:bookmark-start text:name="__RefHeading___g0_conosimiento_de_que_se_nesesita_para_sobrevivir_en_la_universidad_4"/><text:bookmark-start text:name="g0_conosimiento_de_que_se_nesesita_para_sobrevivir_en_la_universidad"/>G0 conosimiento de que se nesesita para "sobrevivir" en la Universidad<text:bookmark-end text:name="__RefHeading___g0_conosimiento_de_que_se_nesesita_para_sobrevivir_en_la_universidad_4"/><text:bookmark-end text:name="g0_conosimiento_de_que_se_nesesita_para_sobrevivir_en_la_universidad"/></text:h>
      <text:list text:style-name="List_20_1" text:continue-numbering="false">
        <text:list-item>
          <text:p text:style-name="List_20_1_Content_First"> pensamiento ingenieril (formas de trabajar para resolver un problema en equipo)</text:p>
        </text:list-item>
        <text:list-item>
          <text:p text:style-name="List_20_1_Content">   - buscar un equipo ideal que trabaje y se tenga un interes en comun para distribuir la carga de trabajo esto se encontrara ensayando con diferentes personas que hasta encontrar gustos y un ritmo de trabajo en comun de difernetes maneras se puede encontrar una persona para trabajar en equipo alguien ,que quiera volver mas agradable  su supervivencia en la U , resolver problemas eso se puede en equipo o sin equipo</text:p>
        </text:list-item>
        <text:list-item>
          <text:p text:style-name="List_20_1_Content"> introducion a la ing sistemas</text:p>
        </text:list-item>
        <text:list-item>
          <text:p text:style-name="List_20_1_Content">   - saber como funcionan los distintos sistemas numericos y utilisar programacion por bloques y entender como hacer que sea posible crear algo conplejo en esa programacion de manera organisada y optimisada </text:p>
        </text:list-item>
        <text:list-item>
          <text:p text:style-name="List_20_1_Content"> pensamineto algorimico</text:p>
        </text:list-item>
        <text:list-item>
          <text:p text:style-name="List_20_1_Content">   - para ganar:  hacer los ejercios propuestos por el profesor</text:p>
        </text:list-item>
        <text:list-item>
          <text:p text:style-name="List_20_1_Content">   - para aprender ponerme metas y proyectos mas ambisisos y complejos explorando diferentes paradigmas</text:p>
        </text:list-item>
        <text:list-item>
          <text:p text:style-name="List_20_1_Content"> analisis geometrico</text:p>
        </text:list-item>
        <text:list-item>
          <text:p text:style-name="List_20_1_Content">   - para ganar :hacer y pracaticar la metodologia del docente y los ejercios propuestos del la forma del docente implicando devolverse a una explicacion anteriror con una forma de como lo se presentaria de otro metodo</text:p>
        </text:list-item>
        <text:list-item>
          <text:p text:style-name="List_20_1_Content">   - para aprender poniendolo en terminos agradables y apliacables para progrmarlos  </text:p>
        </text:list-item>
        <text:list-item>
          <text:p text:style-name="List_20_1_Content"> algebra y trigonometria</text:p>
        </text:list-item>
        <text:list-item>
          <text:p text:style-name="List_20_1_Content">   - para ganar : tener en cuentan los metodos del docente como no tener en cuenta el tanteo ni el codigo para solucion de problemas matematicos si no de forma clasica que es en papel y lapiz </text:p>
        </text:list-item>
        <text:list-item>
          <text:p text:style-name="List_20_1_Content">   - para aprender : practicar de cualquier forma y sacarle mas gusto y aplicabilidad aplicando a lo computacional </text:p>
        </text:list-item>
        <text:list-item>
          <text:p text:style-name="List_20_1_Content"> expresion escrita</text:p>
        </text:list-item>
        <text:list-item>
          <text:p text:style-name="List_20_1_Content"> - para ganar: leer y hacer y participar de las actividades </text:p>
        </text:list-item>
        <text:list-item>
          <text:p text:style-name="List_20_1_Content"> - para aprender :aplicar la lectura y la escritura (de buena forma) </text:p>
        </text:list-item>
        <text:list-item>
          <text:p text:style-name="List_20_1_Content"> progrmacion orientada a objetos </text:p>
        </text:list-item>
        <text:list-item>
          <text:p text:style-name="List_20_1_Content">   - para ganar :  hacer los ejercios propuestos por el profesor y practicar que va servir para aprender </text:p>
        </text:list-item>
        <text:list-item>
          <text:p text:style-name="List_20_1_Content">   - para entender : o aprender un poco de teorico practica</text:p>
        </text:list-item>
        <text:list-item/>
      </text:list>
      <text:h text:style-name="Heading_20_4" text:outline-level="4"><text:bookmark-start text:name="__RefHeading___g2_aprende_a_escribir_5"/><text:bookmark-start text:name="g2_aprende_a_escribir"/>G2 Aprende a escribir<text:bookmark-end text:name="__RefHeading___g2_aprende_a_escribir_5"/><text:bookmark-end text:name="g2_aprende_a_escribir"/></text:h>
      <text:list text:style-name="List_20_1" text:continue-numbering="false">
        <text:list-item>
          <text:p text:style-name="List_20_1_Content_First"> a papel y lapiz (para mejorar la letra )</text:p>
        </text:list-item>
        <text:list-item>
          <text:p text:style-name="List_20_1_Content"> hacer ejercios de ortografia <text:span text:style-name="Strong_20_Emphasis"> o aplicar buena ortografia a algo</text:span> (sin corrector pero con ayuda o con reglas ortograficas )</text:p>
        </text:list-item>
        <text:list-item>
          <text:p text:style-name="List_20_1_Content"> ver diferentes formas de leer un texto escrito por mi</text:p>
        </text:list-item>
        <text:list-item>
          <text:p text:style-name="List_20_1_Content"> reglas ortograficas y enlases importantes</text:p>
          <text:list text:style-name="List_20_1">
            <text:list-item>
              <text:p text:style-name="List_20_1_Content"> - <text:a xlink:type="simple" xlink:href="https://www.fundeu.es/escribireninternet/reglas-de-ortografia/" text:style-name="Internet_20_link" text:visited-style-name="Visited_20_Internet_20_Link">https://www.fundeu.es/escribireninternet/reglas-de-ortografia/</text:a></text:p>
            </text:list-item>
            <text:list-item>
              <text:p text:style-name="List_20_1_Content_Last"> - <text:a xlink:type="simple" xlink:href="https://www.livingspanish.com/Reglas-ortografia-I.htm" text:style-name="Internet_20_link" text:visited-style-name="Visited_20_Internet_20_Link">https://www.livingspanish.com/Reglas-ortografia-I.htm</text:a></text:p>
            </text:list-item>
          </text:list>
        </text:list-item>
      </text:list>
      <text:h text:style-name="Heading_20_4" text:outline-level="4"><text:bookmark-start text:name="__RefHeading___g4_practicar_algo_que_tenga_que_ver_con_ciencia_ficcion_6"/><text:bookmark-start text:name="g4_practicar_algo_que_tenga_que_ver_con_ciencia_ficcion"/>G4 practicar algo que tenga que ver con ciencia ficcion<text:bookmark-end text:name="__RefHeading___g4_practicar_algo_que_tenga_que_ver_con_ciencia_ficcion_6"/><text:bookmark-end text:name="g4_practicar_algo_que_tenga_que_ver_con_ciencia_ficcion"/></text:h>
      <text:list text:style-name="List_20_1" text:continue-numbering="false">
        <text:list-item>
          <text:p text:style-name="LastListParagraph_List_20_1_Content_First"> leer manga o ver anime 2 y 2</text:p>
        </text:list-item>
      </text:list>
      <text:h text:style-name="Heading_20_4" text:outline-level="4"><text:bookmark-start text:name="__RefHeading___g5_artes_marciales_7"/><text:bookmark-start text:name="g5_artes_marciales"/>G5 artes marciales<text:bookmark-end text:name="__RefHeading___g5_artes_marciales_7"/><text:bookmark-end text:name="g5_artes_marciales"/></text:h>
      <text:list text:style-name="List_20_1" text:continue-numbering="false">
        <text:list-item>
          <text:p text:style-name="LastListParagraph_List_20_1_Content_First"> kendo </text:p>
        </text:list-item>
      </text:list>
      <text:h text:style-name="Heading_20_4" text:outline-level="4"><text:bookmark-start text:name="__RefHeading___g5_meditacion_y_yoga_8"/><text:bookmark-start text:name="g5_meditacion_y_yoga"/>G5 meditacion y yoga<text:bookmark-end text:name="__RefHeading___g5_meditacion_y_yoga_8"/><text:bookmark-end text:name="g5_meditacion_y_yoga"/></text:h>
      <text:list text:style-name="List_20_1" text:continue-numbering="false">
        <text:list-item>
          <text:p text:style-name="LastListParagraph_List_20_1_Content_First"> para relajarme y relajar musculos y mente</text:p>
        </text:list-item>
      </text:list>
      <text:h text:style-name="Heading_20_4" text:outline-level="4"><text:bookmark-start text:name="__RefHeading___g4_zen_9"/><text:bookmark-start text:name="g4_zen"/>G4 zen<text:bookmark-end text:name="__RefHeading___g4_zen_9"/><text:bookmark-end text:name="g4_zen"/></text:h>
      <text:list text:style-name="List_20_1" text:continue-numbering="false">
        <text:list-item>
          <text:p text:style-name="List_20_1_Content_First"> investigar + aplicar  /2</text:p>
        </text:list-item>
        <text:list-item>
          <text:p text:style-name="List_20_1_Content"> que es zen </text:p>
        </text:list-item>
        <text:list-item>
          <text:p text:style-name="List_20_1_Content"> para que sirve </text:p>
        </text:list-item>
        <text:list-item>
          <text:p text:style-name="List_20_1_Content_Last"> como lo utiliso etc </text:p>
        </text:list-item>
      </text:list>
      <text:h text:style-name="Heading_20_4" text:outline-level="4"><text:bookmark-start text:name="__RefHeading___g2_juegos_de_palabras_y_palabaras_con_doble_sentido_10"/><text:bookmark-start text:name="g2_juegos_de_palabras_y_palabaras_con_doble_sentido"/>G2 juegos de palabras y palabaras con doble sentido<text:bookmark-end text:name="__RefHeading___g2_juegos_de_palabras_y_palabaras_con_doble_sentido_10"/><text:bookmark-end text:name="g2_juegos_de_palabras_y_palabaras_con_doble_sentido"/></text:h>
      <text:list text:style-name="List_20_1" text:continue-numbering="false">
        <text:list-item>
          <text:p text:style-name="LastListParagraph_List_20_1_Content_First"> para sacar un estilo propio de exprsion y entender a los demas que quieren decir con chiste sarcamos (con versacion mas fluida)</text:p>
        </text:list-item>
      </text:list>
      <text:h text:style-name="Heading_20_4" text:outline-level="4"><text:bookmark-start text:name="__RefHeading___g5_apresiar_la_musica_y_hacer_musica_11"/><text:bookmark-start text:name="g5_apresiar_la_musica_y_hacer_musica"/>G5 apresiar la musica y hacer musica<text:bookmark-end text:name="__RefHeading___g5_apresiar_la_musica_y_hacer_musica_11"/><text:bookmark-end text:name="g5_apresiar_la_musica_y_hacer_musica"/></text:h>
      <text:list text:style-name="List_20_1" text:continue-numbering="false">
        <text:list-item>
          <text:p text:style-name="List_20_1_Content_First"> para estimular los sentidos por que la musica no engorda</text:p>
        </text:list-item>
        <text:list-item>
          <text:p text:style-name="List_20_1_Content"> y descubrir cosas nuevas</text:p>
        </text:list-item>
        <text:list-item>
          <text:p text:style-name="List_20_1_Content_Last"> y mesclando musicas y sonidos haber que sale (musica alquimista)</text:p>
        </text:list-item>
      </text:list>
      <text:h text:style-name="Heading_20_4" text:outline-level="4"><text:bookmark-start text:name="__RefHeading___g1_matematicas_12"/><text:bookmark-start text:name="g1_matematicas"/>G1 matematicas<text:bookmark-end text:name="__RefHeading___g1_matematicas_12"/><text:bookmark-end text:name="g1_matematicas"/></text:h>
      <text:list text:style-name="List_20_1" text:continue-numbering="false">
        <text:list-item>
          <text:p text:style-name="List_20_1_Content_First"> <text:a xlink:type="simple" xlink:href="http://www.math.com/" text:style-name="Internet_20_link" text:visited-style-name="Visited_20_Internet_20_Link">http://www.math.com/</text:a> </text:p>
        </text:list-item>
        <text:list-item>
          <text:p text:style-name="List_20_1_Content"> practicar para saber que hacer en frente un proble y como reaccionar etc.. y aplicarlo desde muchos contextos</text:p>
        </text:list-item>
        <text:list-item>
          <text:p text:style-name="List_20_1_Content_Last"> apunta de ensayo y error para ser un campeon</text:p>
        </text:list-item>
      </text:list>
      <text:h text:style-name="Heading_20_4" text:outline-level="4"><text:bookmark-start text:name="__RefHeading___g2_ingles_13"/><text:bookmark-start text:name="g2_ingles"/>G2 ingles<text:bookmark-end text:name="__RefHeading___g2_ingles_13"/><text:bookmark-end text:name="g2_ingles"/></text:h>
      <text:list text:style-name="List_20_1" text:continue-numbering="false">
        <text:list-item>
          <text:p text:style-name="List_20_1_Content_First"> explorarle mucha parte tecnica </text:p>
        </text:list-item>
        <text:list-item>
          <text:p text:style-name="List_20_1_Content"> y enteder ejercios de</text:p>
        </text:list-item>
        <text:list-item>
          <text:p text:style-name="List_20_1_Content"> escucha viendo los videos de nature of code <text:a xlink:type="simple" xlink:href="https://www.youtube.com/watch?v=rqecAdEGW6I&amp;list=PLRqwX-V7Uu6YVljJvFRCyRM6mmF5wMPeE&amp;index=2" text:style-name="Internet_20_link" text:visited-style-name="Visited_20_Internet_20_Link">https://www.youtube.com/watch?v=rqecAdEGW6I&amp;list=PLRqwX-V7Uu6YVljJvFRCyRM6mmF5wMPeE&amp;index=2</text:a> </text:p>
        </text:list-item>
        <text:list-item>
          <text:p text:style-name="List_20_1_Content"> y lectutura(vocabulario para aprobechar lo tecnico que es) leyendo nature of code</text:p>
        </text:list-item>
        <text:list-item>
          <text:p text:style-name="List_20_1_Content_Last"> escritura (para hacerlo entedible  globalmente lo que quiero decir)</text:p>
        </text:list-item>
      </text:list>
      <text:h text:style-name="Heading_20_4" text:outline-level="4"><text:bookmark-start text:name="__RefHeading___defenderse_legalmente_los_ddhh_y_a_no_estar_por_esnsima_de_los_demas_14"/><text:bookmark-start text:name="defenderse_legalmente_los_ddhh_y_a_no_estar_por_esnsima_de_los_demas"/>defenderse legalmente  ,los DDHH  y a no estar por esnsima de los demas<text:bookmark-end text:name="__RefHeading___defenderse_legalmente_los_ddhh_y_a_no_estar_por_esnsima_de_los_demas_14"/><text:bookmark-end text:name="defenderse_legalmente_los_ddhh_y_a_no_estar_por_esnsima_de_los_demas"/></text:h>
      <text:list text:style-name="List_20_1" text:continue-numbering="false">
        <text:list-item>
          <text:p text:style-name="LastListParagraph_List_20_1_Content_First"> sirve y facilita una forma de ver los problemas</text:p>
        </text:list-item>
      </text:list>
      <text:h text:style-name="Heading_20_4" text:outline-level="4"><text:bookmark-start text:name="__RefHeading___g3_herrmamientas_15"/><text:bookmark-start text:name="g3_herrmamientas"/>G3 herrmamientas<text:bookmark-end text:name="__RefHeading___g3_herrmamientas_15"/><text:bookmark-end text:name="g3_herrmamientas"/></text:h>
      <text:list text:style-name="List_20_1" text:continue-numbering="false">
        <text:list-item>
          <text:p text:style-name="List_20_1_Content_First"> entender las herramientas </text:p>
        </text:list-item>
        <text:list-item>
          <text:p text:style-name="List_20_1_Content"> fabricar herramientas </text:p>
        </text:list-item>
        <text:list-item>
          <text:p text:style-name="List_20_1_Content"> usar herramientas </text:p>
        </text:list-item>
        <text:list-item>
          <text:p text:style-name="List_20_1_Content_Last"> como librerias ,api's,packetes servios webs etc…</text:p>
        </text:list-item>
      </text:list>
      <text:h text:style-name="Heading_20_4" text:outline-level="4"><text:bookmark-start text:name="__RefHeading___g3_a_hacer_proyectos_y_mantenerlos_16"/><text:bookmark-start text:name="g3_a_hacer_proyectos_y_mantenerlos"/>G3 a hacer proyectos y mantenerlos<text:bookmark-end text:name="__RefHeading___g3_a_hacer_proyectos_y_mantenerlos_16"/><text:bookmark-end text:name="g3_a_hacer_proyectos_y_mantenerlos"/></text:h>
      <text:list text:style-name="List_20_1" text:continue-numbering="false">
        <text:list-item>
          <text:p text:style-name="List_20_1_Content_First"> aprender a hacer proyectos </text:p>
        </text:list-item>
        <text:list-item>
          <text:p text:style-name="List_20_1_Content"> grandes darles soporte</text:p>
        </text:list-item>
        <text:list-item>
          <text:p text:style-name="List_20_1_Content"> mejorarlos</text:p>
        </text:list-item>
        <text:list-item>
          <text:p text:style-name="List_20_1_Content"> añadirles complemntos como el caso de <text:a xlink:type="simple" xlink:href="http://wiki.unloquer.org/personas/jero98772/requeriminetos-para-semihacker/proyectos-sueltos/wwwof/start" text:style-name="Internet_20_link" text:visited-style-name="Visited_20_Internet_20_Link">http://wiki.unloquer.org/personas/jero98772/requeriminetos-para-semihacker/proyectos-sueltos/wwwof/start</text:a></text:p>
        </text:list-item>
        <text:list-item>
          <text:p text:style-name="List_20_1_Content"> planearlos </text:p>
        </text:list-item>
        <text:list-item>
          <text:p text:style-name="List_20_1_Content_Last"> finalisar etapas</text:p>
        </text:list-item>
      </text:list>
      <text:h text:style-name="Heading_20_4" text:outline-level="4"><text:bookmark-start text:name="__RefHeading___g2_arte_17"/><text:bookmark-start text:name="g2_arte"/>G2 arte<text:bookmark-end text:name="__RefHeading___g2_arte_17"/><text:bookmark-end text:name="g2_arte"/></text:h>
      <text:list text:style-name="List_20_1" text:continue-numbering="false">
        <text:list-item>
          <text:p text:style-name="List_20_1_Content_First"> hacer las cosas de manera con “vida y razon”</text:p>
        </text:list-item>
        <text:list-item>
          <text:p text:style-name="List_20_1_Content_Last"> y aprender lo que es arte para aplicarlo</text:p>
        </text:list-item>
      </text:list>
      <text:h text:style-name="Heading_20_4" text:outline-level="4"><text:bookmark-start text:name="__RefHeading___g2_historia_18"/><text:bookmark-start text:name="g2_historia"/>G2 historia<text:bookmark-end text:name="__RefHeading___g2_historia_18"/><text:bookmark-end text:name="g2_historia"/></text:h>
      <text:list text:style-name="List_20_1" text:continue-numbering="false">
        <text:list-item>
          <text:p text:style-name="List_20_1_Content_First"> cosas con historia</text:p>
        </text:list-item>
        <text:list-item>
          <text:p text:style-name="List_20_1_Content_Last"> saber de donde viene y para donde va</text:p>
        </text:list-item>
      </text:list>
      <text:h text:style-name="Heading_20_4" text:outline-level="4"><text:bookmark-start text:name="__RefHeading___g2_filosofia_19"/><text:bookmark-start text:name="g2_filosofia"/>G2 filosofia<text:bookmark-end text:name="__RefHeading___g2_filosofia_19"/><text:bookmark-end text:name="g2_filosofia"/></text:h>
      <text:list text:style-name="List_20_1" text:continue-numbering="false">
        <text:list-item>
          <text:p text:style-name="List_20_1_Content_First"> a hacer un problema de la nada que pueda tener soluciones </text:p>
        </text:list-item>
        <text:list-item>
          <text:p text:style-name="List_20_1_Content_Last"> que solucionan las cosas que estan hechas y que tan solucinable es (que solucion y su grado de optimisacion )  </text:p>
        </text:list-item>
      </text:list>
      <text:h text:style-name="Heading_20_4" text:outline-level="4"><text:bookmark-start text:name="__RefHeading___g1_astronomia_20"/><text:bookmark-start text:name="g1_astronomia"/>G1 astronomia<text:bookmark-end text:name="__RefHeading___g1_astronomia_20"/><text:bookmark-end text:name="g1_astronomia"/></text:h>
      <text:list text:style-name="List_20_1" text:continue-numbering="false">
        <text:list-item>
          <text:p text:style-name="List_20_1_Content_First"> hasta donde se puede llegar y como se puede llegar y modelar ese “lugar o cosa”</text:p>
        </text:list-item>
        <text:list-item>
          <text:p text:style-name="List_20_1_Content"> los mundos diferentes </text:p>
        </text:list-item>
        <text:list-item>
          <text:p text:style-name="List_20_1_Content_Last"> la atmosfera de otros mundos</text:p>
        </text:list-item>
      </text:list>
      <text:h text:style-name="Heading_20_4" text:outline-level="4"><text:bookmark-start text:name="__RefHeading___g1_biologia_21"/><text:bookmark-start text:name="g1_biologia"/>G1 biologia<text:bookmark-end text:name="__RefHeading___g1_biologia_21"/><text:bookmark-end text:name="g1_biologia"/></text:h>
      <text:list text:style-name="List_20_1" text:continue-numbering="false">
        <text:list-item>
          <text:p text:style-name="LastListParagraph_List_20_1_Content_First"> por que somos asi que nos hiso llegar hasta aqui </text:p>
        </text:list-item>
      </text:list>
      <text:h text:style-name="Heading_20_4" text:outline-level="4"><text:bookmark-start text:name="__RefHeading___g1_quimica_22"/><text:bookmark-start text:name="g1_quimica"/>G1 quimica<text:bookmark-end text:name="__RefHeading___g1_quimica_22"/><text:bookmark-end text:name="g1_quimica"/></text:h>
      <text:list text:style-name="List_20_1" text:continue-numbering="false">
        <text:list-item>
          <text:p text:style-name="List_20_1_Content_First"> que nos hace</text:p>
        </text:list-item>
        <text:list-item>
          <text:p text:style-name="List_20_1_Content_Last"> la atmosfera de un mundo propio</text:p>
        </text:list-item>
      </text:list>
      <text:h text:style-name="Heading_20_4" text:outline-level="4"><text:bookmark-start text:name="__RefHeading___g1_fisica_23"/><text:bookmark-start text:name="g1_fisica"/>G1 fisica<text:bookmark-end text:name="__RefHeading___g1_fisica_23"/><text:bookmark-end text:name="g1_fisica"/></text:h>
      <text:list text:style-name="List_20_1" text:continue-numbering="false">
        <text:list-item>
          <text:p text:style-name="List_20_1_Content_First"> ondas radio</text:p>
        </text:list-item>
        <text:list-item>
          <text:p text:style-name="List_20_1_Content"> hidro dinamica</text:p>
        </text:list-item>
        <text:list-item>
          <text:p text:style-name="List_20_1_Content"> quantica</text:p>
        </text:list-item>
        <text:list-item>
          <text:p text:style-name="List_20_1_Content"> electro magnetismo</text:p>
        </text:list-item>
        <text:list-item>
          <text:p text:style-name="List_20_1_Content"> termo dinamica</text:p>
        </text:list-item>
        <text:list-item>
          <text:p text:style-name="List_20_1_Content"> particulas</text:p>
        </text:list-item>
        <text:list-item>
          <text:p text:style-name="List_20_1_Content"> la atmosfera a que furzas esta sometida</text:p>
        </text:list-item>
        <text:list-item>
          <text:p text:style-name="List_20_1_Content_Last"> fuersas</text:p>
        </text:list-item>
      </text:list>
      <text:h text:style-name="Heading_20_4" text:outline-level="4"><text:bookmark-start text:name="__RefHeading___g2_entender_como_punto_un_medio_de_la_ciencia_y_la_humanidad_y_una_formar_de_unirlos_mediante_el_entendimineto_la_comunicacion_no_violenta_y_entendible_24"/><text:bookmark-start text:name="g2_entender_como_punto_un_medio_de_la_ciencia_y_la_humanidad_y_una_formar_de_unirlos_mediante_el_entendimineto_la_comunicacion_no_violenta_y_entendible"/>G2 entender como punto un medio de la ciencia y la humanidad y una formar de unirlos mediante el entendimineto (La comunicacion no violenta y entendible)<text:bookmark-end text:name="__RefHeading___g2_entender_como_punto_un_medio_de_la_ciencia_y_la_humanidad_y_una_formar_de_unirlos_mediante_el_entendimineto_la_comunicacion_no_violenta_y_entendible_24"/><text:bookmark-end text:name="g2_entender_como_punto_un_medio_de_la_ciencia_y_la_humanidad_y_una_formar_de_unirlos_mediante_el_entendimineto_la_comunicacion_no_violenta_y_entendible"/></text:h>
      <text:list text:style-name="List_20_1" text:continue-numbering="false">
        <text:list-item>
          <text:p text:style-name="List_20_1_Content_First"> con 3 puntos de vista explicados de difentes niveles de complejidad</text:p>
        </text:list-item>
        <text:list-item>
          <text:p text:style-name="List_20_1_Content"> nivel tecnico</text:p>
        </text:list-item>
        <text:list-item>
          <text:p text:style-name="List_20_1_Content"> nivel breve entendimiento</text:p>
        </text:list-item>
        <text:list-item>
          <text:p text:style-name="List_20_1_Content_Last"> nivel de idea de que es</text:p>
        </text:list-item>
      </text:list>
      <text:h text:style-name="Heading_20_4" text:outline-level="4"><text:bookmark-start text:name="__RefHeading___g3_organisar_y_apuntar_las_ideas_25"/><text:bookmark-start text:name="g3_organisar_y_apuntar_las_ideas"/>G3 organisar y apuntar las ideas<text:bookmark-end text:name="__RefHeading___g3_organisar_y_apuntar_las_ideas_25"/><text:bookmark-end text:name="g3_organisar_y_apuntar_las_ideas"/></text:h>
      <text:list text:style-name="List_20_1" text:continue-numbering="false">
        <text:list-item>
          <text:p text:style-name="List_20_1_Content_First"> “aterrisarme”, bajarme de la nube como dicen no existe .existen las caidas de la nuve o los aterrisajes forzosos </text:p>
        </text:list-item>
        <text:list-item>
          <text:p text:style-name="List_20_1_Content_Last"> es mejor aprender a hacer algo imposible que no aprender a hacer algo posible  </text:p>
        </text:list-item>
      </text:list>
      <text:h text:style-name="Heading_20_4" text:outline-level="4"><text:bookmark-start text:name="__RefHeading___g3_documentar_26"/><text:bookmark-start text:name="g3_documentar"/>G3 documentar<text:bookmark-end text:name="__RefHeading___g3_documentar_26"/><text:bookmark-end text:name="g3_documentar"/></text:h>
      <text:list text:style-name="List_20_1" text:continue-numbering="false">
        <text:list-item>
          <text:p text:style-name="LastListParagraph_List_20_1_Content_First"> en wiki unloquer y git hub de manera abierta</text:p>
        </text:list-item>
      </text:list>
      <text:h text:style-name="Heading_20_4" text:outline-level="4"><text:bookmark-start text:name="__RefHeading___supervivencia_y_tener_para_sobrevivir_27"/><text:bookmark-start text:name="supervivencia_y_tener_para_sobrevivir"/>supervivencia y tener para sobrevivir<text:bookmark-end text:name="__RefHeading___supervivencia_y_tener_para_sobrevivir_27"/><text:bookmark-end text:name="supervivencia_y_tener_para_sobrevivir"/></text:h>
      <text:list text:style-name="List_20_1" text:continue-numbering="false">
        <text:list-item>
          <text:p text:style-name="LastListParagraph_List_20_1_Content_First"> un breve entendimeinto de lo anterior dicho</text:p>
        </text:list-item>
      </text:list>
      <text:h text:style-name="Heading_20_1" text:outline-level="1"><text:bookmark-start text:name="__RefHeading___metodologia_28"/><text:bookmark-start text:name="metodologia"/>metodologia<text:bookmark-end text:name="__RefHeading___metodologia_28"/><text:bookmark-end text:name="metodologia"/></text:h>
      <text:p text:style-name="Text_20_body">el tiempo que es dispuesto para esta cantidad de saberes son 8 horas a las semana de la cual se priorisan en conosimientos no computacionales pero se podria de dedicar la cantidad de horas que quisiera ver de estas 8 que son 4  y a esas 4 se le restan las horas que se saque el tiempo que sobre del estudio o practicas ya  relaisadas</text:p>
      <text:p text:style-name="Text_20_body">x=4-horas invertidas cosas de computacion
8-x=y</text:p>
      <text:p text:style-name="Text_20_body">G&lt;numero&gt; agrupacion de las areas de conosimiento</text:p>
      <text:list text:style-name="List_20_1" text:continue-numbering="false">
        <text:list-item>
          <text:p text:style-name="List_20_1_Content_First">  G0 “esesenacial” si falta tiempo deacuerdo con  lo anterior</text:p>
        </text:list-item>
        <text:list-item>
          <text:p text:style-name="List_20_1_Content">  G1 cientifico 1.30 H</text:p>
        </text:list-item>
        <text:list-item>
          <text:p text:style-name="List_20_1_Content">  G2 humanistico 1 hora</text:p>
        </text:list-item>
        <text:list-item>
          <text:p text:style-name="List_20_1_Content">  G3 logistico 30 min</text:p>
        </text:list-item>
        <text:list-item>
          <text:p text:style-name="List_20_1_Content">  G4 alimentar metalidad 30 min</text:p>
        </text:list-item>
        <text:list-item>
          <text:p text:style-name="List_20_1_Content">  G5 relajacion y calma 30 min</text:p>
        </text:list-item>
        <text:list-item>
          <text:p text:style-name="List_20_1_Content"> dia 1 —&gt; domingo G1,G5(Yoga)</text:p>
        </text:list-item>
        <text:list-item>
          <text:p text:style-name="List_20_1_Content"> dia 2 —&gt; martes  G4,G5(musica),G2</text:p>
        </text:list-item>
        <text:list-item>
          <text:p text:style-name="List_20_1_Content"> dia 3 —&gt; jueves  G3,G5(kendo),G2</text:p>
        </text:list-item>
        <text:list-item>
          <text:p text:style-name="List_20_1_Content_Last"> dia 4 —&gt; sabado  G1,G5(meditac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56:52</meta:creation-date>
    <dc:creator>Generated</dc:creator>
    <dc:date>2024-05-06T21::56:52</dc:date>
    <dc:language>en-US</dc:language>
    <meta:editing-cycles>1</meta:editing-cycles>
    <meta:editing-duration>PT0S</meta:editing-duration>
    <dc:title>personas:jero98772:requeriminetos-para-semihacker:forma-de-aprender:start</dc:title>
  </office:meta>
</office:document-meta>
</file>