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ersonas:jero98772:requeriminetos-para-semihacker:proyectos-sueltos:wwwof:start"/>Acuario domotico sensor
Calcular porque la evacoparacion del acuario
Calcular filtraje total limpisa y flujo hidrodinamica
Calculal vida no vista y suciedad minima</text:p>
      <text:p text:style-name="Text_20_body">Ai
Cuando se enferma un pez predict
Identificar enfermedades de peces
Predictor de cria
Predictor de clima y relacion  acuatica</text:p>
      <text:p text:style-name="Text_20_body">Extra</text:p>
      <text:p text:style-name="Text_20_body">Calcular medidas
Mapa de peces
Base de datos peces
Comaparar precios tiendas de acuarios
Computador dentro de acuario</text:p>
      <text:p text:style-name="Text_20_body">Mini proyectos
Calcular litros
Mini base de datos peces envarchivo json
Registro acuario
Calculcural gasto energia
Arduino camara para controlar territotialidad
calcuPH #falta una formula para despejar cuadratica o con for</text:p>
      <text:p text:style-name="Text_20_body">Plan de ejecucion
Se nesesita el sensor de calidad de aire para evaporacion del acuario y para predictor de clima relacion acuatica por  si se esta evapornado mucho es el … &lt;calor posiblemente del exterior y interior y mas propiedades dentro del agua&gt;</text:p>
      <text:p text:style-name="Text_20_body">Con calcular vida no vista serviría para calcular arena suelta material particulado
Si en el sensor de calidad de aire hay muho marerial particulado sirve para ver si hay va haber mucho en el agua y para eso resina de intercabio ionica y sabe.
Mos que con mucha suciedad se enferma los peces enespecial (girodactilo el de las agallas) para curar enfermedades de peces y predictor de cria y si el acuario (tocaria ver si. Las bacterias aerobiacas se las derecta para ver si hay un nivel de limpiesa con ellas)</text:p>
      <text:p text:style-name="Text_20_body">Flujo para ver si se nesista menos para que crien para que no tire poca agua para afuera del acuario y asi capture material particulado el clima con la luna para el predictor de cria y evaporacion el agua por agua salpicada o por la velocidad o por que se calienta los motores</text:p>
      <text:p text:style-name="Text_20_body">Predictor de cria mediante los datos anteriores y mas como humedad en el anbiente salud del pez ,corriente del agua ,si hay muchas bacterias la temoeratura, por el mucho flujo que el filtro nose trage los alebines y que el clima se el adecuado con el predictor de clima dandole los datasets de el los senores</text:p>
      <text:p text:style-name="Text_20_body">Predictor de. Clima agruape los datos de cada sensor y los utilese para predecir los siguientes datos de cada uno</text:p>
      <text:p text:style-name="Text_20_body">clasisificacion de estos proyectos segun para denominar cual ir ejecutando </text:p>
      <text:p text:style-name="Text_20_body"> <text:span text:style-name="Strong_20_Emphasis">Nombre</text:span> :Principalmente_hardware_o_software:tiempo_limite:rama_de_la_informatica:nivel_math</text:p>
      <text:list text:style-name="List_20_1" text:continue-numbering="false">
        <text:list-item>
          <text:p text:style-name="List_20_1_Content_First"> nombre de la division del proyecto</text:p>
        </text:list-item>
        <text:list-item>
          <text:p text:style-name="List_20_1_Content"> que abarca principalmente hardwere o software si tiene hardwere que no sea un computador de escritorio es hardware</text:p>
        </text:list-item>
        <text:list-item>
          <text:p text:style-name="List_20_1_Content"> tiempo limite para poder avansar en otros proyectos o <text:span text:style-name="Strong_20_Emphasis"> realisar todo de manera prototipo y irlo mejorando</text:span></text:p>
        </text:list-item>
        <text:list-item>
          <text:p text:style-name="List_20_1_Content"> rama_de_la_informatica –&gt; para identificar de que se trata</text:p>
        </text:list-item>
        <text:list-item>
          <text:p text:style-name="List_20_1_Content_Last"> nivel_math –&gt; para identificar su complejidad</text:p>
        </text:list-item>
      </text:list>
      <text:list text:style-name="List_20_1" text:continue-numbering="false">
        <text:list-item>
          <text:p text:style-name="List_20_1_Content_First"> <text:span text:style-name="Strong_20_Emphasis"> WWWOF </text:span> :ambos #por ser el proyecto central :25 o 22 años : gestion de proyectos: depende del proyecto</text:p>
        </text:list-item>
        <text:list-item>
          <text:p text:style-name="List_20_1_Content"> <text:span text:style-name="Strong_20_Emphasis"> computador en ACUARIO </text:span> :Hardware : 2 semanas : documentacion y DIY : no es aplicable</text:p>
        </text:list-item>
        <text:list-item>
          <text:p text:style-name="List_20_1_Content"> <text:span text:style-name="Strong_20_Emphasis"> calcular litros gráficamente</text:span> :software: 2 meses full para mejorar # ya esta hecho :graficos :geometria</text:p>
        </text:list-item>
        <text:list-item>
          <text:p text:style-name="List_20_1_Content"> <text:span text:style-name="Strong_20_Emphasis"> ph calculadora</text:span> :  software:2 meses full : “caculadoras” , ph y codigo :matematicas de PH</text:p>
        </text:list-item>
        <text:list-item>
          <text:p text:style-name="List_20_1_Content_Last"> <text:span text:style-name="Strong_20_Emphasis"> curapeces </text:span> :softwar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4T06::18:30</meta:creation-date>
    <dc:creator>Generated</dc:creator>
    <dc:date>2024-06-04T06::18:30</dc:date>
    <dc:language>en-US</dc:language>
    <meta:editing-cycles>1</meta:editing-cycles>
    <meta:editing-duration>PT0S</meta:editing-duration>
    <dc:title>personas:jero98772:requeriminetos-para-semihacker:proyectos-sueltos:wwwof:start</dc:title>
  </office:meta>
</office:document-meta>
</file>