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583333333333cm"><draw:image xlink:href="/home/brolin/apps/jardin/data/media/personas/jero98772/reto_final_pensamiento_ingenieril/sdgsgdjkgsdjs.png" xlink:type="simple" xlink:show="embed" xlink:actuate="onLoad"/></draw:frame>
<text:a xlink:type="simple" xlink:href="https://uvirtual.udem.edu.co/pluginfile.php/3081414/mod_resource/content/1/RetoFinal.pdf" text:style-name="Internet_20_link" text:visited-style-name="Visited_20_Internet_20_Link">como se debe trabajar</text:a>
<text:a xlink:type="simple" xlink:href="https://wiki.unloquer.org/personas/jero98772/reto_final_pensamiento_ingenieril/retofinal.pdf" text:style-name="Internet_20_link" text:visited-style-name="Visited_20_Internet_20_Link">retofinal.pdf</text:a></text:p>
      <text:p text:style-name="Text_20_body"><text:bookmark text:name="personas:jero98772:reto_final_pensamiento_ingenieril:start"/>una posible soluciones</text:p>
      <text:list text:style-name="List_20_1" text:continue-numbering="false">
        <text:list-item>
          <text:p text:style-name="List_20_1_Content_First"> una plataforma de citas para ver y atender las mascotas </text:p>
        </text:list-item>
        <text:list-item>
          <text:p text:style-name="List_20_1_Content_Last"> <text:a xlink:type="simple" xlink:href="https://github.com/jero98772/curapeces" text:style-name="Internet_20_link" text:visited-style-name="Visited_20_Internet_20_Link">plataformas que digan el estado de salud de las  mascotas como curapeces</text:a></text:p>
        </text:list-item>
      </text:list>
      <text:list text:style-name="List_20_1" text:continue-numbering="false">
        <text:list-item>
          <text:p text:style-name="LastListParagraph_List_20_1_Content_First"> monitorizar la alimentacion con un dispositivo físico   llamado “alimentador saludable” con una implementación de un software como el de reconocimiento de patrones para <text:a xlink:type="simple" xlink:href="https://wiki.unloquer.org/personas/checho/proyectos/dispensador_de_alimento_para_mascota" text:style-name="Internet_20_link" text:visited-style-name="Visited_20_Internet_20_Link">**Alimentador de mascotas con sensor de ultrasonido.**</text:a> o bonpets <text:a xlink:type="simple" xlink:href="https://play.google.com/store/apps/details?id=com.expertcity.bonpets&amp;hl=en_US" text:style-name="Internet_20_link" text:visited-style-name="Visited_20_Internet_20_Link"> bonpets aplicación </text:a></text:p>
        </text:list-item>
      </text:list>
      <text:p text:style-name="Text_20_body">si la condición se requiere una atención domiciliaria se enviaría una atención domiciliaria y si se autoriza</text:p>
      <text:h text:style-name="Heading_20_2" text:outline-level="2"><text:bookmark-start text:name="__RefHeading___plataforma_1"/><text:bookmark-start text:name="plataforma"/>plataforma<text:bookmark-end text:name="__RefHeading___plataforma_1"/><text:bookmark-end text:name="plataforma"/></text:h>
      <text:p text:style-name="Text_20_body">una plataforma que puede ser una aplicación para dispositivos moviles por el cual se pedirían las citas
<draw:frame draw:style-name="media" draw:name="1" text:anchor-type="as-char" draw:z-index="1" svg:width="10.583333333333cm" svg:height="10.583333333333cm"><draw:image xlink:href="/home/brolin/apps/jardin/data/media/personas/jero98772/reto_final_pensamiento_ingenieril/img_app_citas_mascotas.jpg" xlink:type="simple" xlink:show="embed" xlink:actuate="onLoad"/></draw:frame>
(boceto)
y la idea que un veterinario lo examine debido al diagnostico y decida y pregunte si faltan datos</text:p>
      <text:h text:style-name="Heading_20_2" text:outline-level="2"><text:bookmark-start text:name="__RefHeading___curapeces_2"/><text:bookmark-start text:name="curapeces"/>curapeces<text:bookmark-end text:name="__RefHeading___curapeces_2"/><text:bookmark-end text:name="curapeces"/></text:h>
      <text:p text:style-name="Text_20_body"><text:a xlink:type="simple" xlink:href="https://wiki.unloquer.org/personas/jero98772/reto_final_pensamiento_ingenieril/curapeces.mp4" text:style-name="Internet_20_link" text:visited-style-name="Visited_20_Internet_20_Link">curapeces.mp4</text:a></text:p>
      <text:p text:style-name="Text_20_body">muchos de las enfermedades en las mascotas son visibles y para visualizarlos se podrida procesar y comparar pero es una predicción puede tener errores como cualquier predicción y modelo matemático</text:p>
      <text:p text:style-name="Text_20_body">(si los síntomas de la enfermedad siguen o empeoran  que lo haga de otra manera o comprobarlo con 2 predicciones al mismo tiempo )listo</text:p>
      <text:h text:style-name="Heading_20_2" text:outline-level="2"><text:bookmark-start text:name="__RefHeading___alimentador_saludable_3"/><text:bookmark-start text:name="alimentador_saludable"/>alimentador saludable<text:bookmark-end text:name="__RefHeading___alimentador_saludable_3"/><text:bookmark-end text:name="alimentador_saludable"/></text:h>
      <text:p text:style-name="Text_20_body">un alimentador saludable que prediga como es el estado de salud de la mascota mediante el tiempo que come y la hora que come va a dar como resultado la conducta de la mascota <text:a xlink:type="simple" xlink:href="https://definicion.de/conducta/" text:style-name="Internet_20_link" text:visited-style-name="Visited_20_Internet_20_Link">conducta según definición.de </text:a> abarca “comportarse en diversos ámbitos” y con eso podemos saber si esta enfermo con un “desanimo” progresivo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ideas                                    </text:p>
          </table:table-cell>
          <table:table-cell office:value-type="string" table:style-name="tablecell">
            <text:p text:style-name="tablealignleft"> Sustituir                                                          </text:p>
          </table:table-cell>
          <table:table-cell office:value-type="string" table:style-name="tablecell">
            <text:p text:style-name="tablealignleft"> Combinar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daptar              </text:p>
          </table:table-cell>
          <table:table-cell office:value-type="string" table:style-name="tablecell">
            <text:p text:style-name="tablealignleft"> Modificar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oner otros uso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iminar                                               </text:p>
          </table:table-cell>
          <table:table-cell office:value-type="string" table:style-name="tablecell">
            <text:p text:style-name="tablealignleft"> Reordenar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l plan de salud                         </text:p>
          </table:table-cell>
          <table:table-cell office:value-type="string" table:style-name="tablecell">
            <text:p text:style-name="tablealignleft"> asistencia en casa por diagnósticos en remotos, bajara los costos  </text:p>
          </table:table-cell>
          <table:table-cell office:value-type="string" table:style-name="tablecell">
            <text:p text:style-name="tablealignright">  distintos planes y las 3 cosas primordiales(transporte, citas generales,asistencia en casa,) en 1 sola con </text:p>
          </table:table-cell>
          <table:table-cell office:value-type="string" table:style-name="tablecell">
            <text:p text:style-name="tablealignleft"> a especies exóticas  </text:p>
          </table:table-cell>
          <table:table-cell office:value-type="string" table:style-name="tablecell">
            <text:p text:style-name="tablealignleft"> las citas generales 1 anual por un  humano el resto un informe con gráficos producida por software y que pase por 2 predicciones  ya que muchas pasan por modelos de inteligencia Artificial para verificar  </text:p>
          </table:table-cell>
          <table:table-cell office:value-type="string" table:style-name="tablecell">
            <text:p text:style-name="tablealignleft"> un cajero que sea para decir quienes van a robar , máquina aseguradora de productos o no como el plan de salud es la fusión de diferentes cosas 1 predicción de patrones 2 sensores 3 una plataforma para aplicarlo a lo del cajero es una cámara que detecte un comportamiento individuo mediante sensores y lo procese  y que reporte por una plataforma comunitaria para identificar quien fue y el asegurador de productos una máquina que mediante sensores detecta  un producto o varios y dice en cuanto esta asegurado y dice por una plataforma y cuando toque devolver el dinero se por si fue intencional la  el daño o no osea se daño o lo dañaron se ve si se devuelve o no se de vuelve el dinero  </text:p>
          </table:table-cell>
          <table:table-cell office:value-type="string" table:style-name="tablecell">
            <text:p text:style-name="tablealignleft"> el trasporte como parte obligatoria del plan de salud  </text:p>
          </table:table-cell>
          <table:table-cell office:value-type="string" table:style-name="tablecell">
            <text:p text:style-name="tablealignleft"> no se habla que la asistencia debe ser humana o los diagnósticos por lo cual se puede hacer virtual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arepeces                               </text:p>
          </table:table-cell>
          <table:table-cell office:value-type="string" table:style-name="tablecell">
            <text:p text:style-name="tablealignleft"> lo cumple                                                          </text:p>
          </table:table-cell>
          <table:table-cell office:value-type="string" table:style-name="tablecell">
            <text:p text:style-name="tablealignleft"> lo cumple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 puede             </text:p>
          </table:table-cell>
          <table:table-cell office:value-type="string" table:style-name="tablecell">
            <text:p text:style-name="tablealignleft"> que se para todas las mascotas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sas innecesarias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imentador observador                   </text:p>
          </table:table-cell>
          <table:table-cell office:value-type="string" table:style-name="tablecell">
            <text:p text:style-name="tablealignleft"> lo cumple                                                          </text:p>
          </table:table-cell>
          <table:table-cell office:value-type="string" table:style-name="tablecell">
            <text:p text:style-name="tablealignleft"> lo cumple                                                                                                   </text:p>
          </table:table-cell>
          <table:table-cell office:value-type="string" table:style-name="tablecell">
            <text:p text:style-name="tablealignleft"> adaptar              </text:p>
          </table:table-cell>
          <table:table-cell office:value-type="string" table:style-name="tablecell">
            <text:p text:style-name="tablealignleft"> que sea para todas las mascotas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sas innecesarias                                      </text:p>
          </table:table-cell>
          <table:table-cell office:value-type="string" table:style-name="tablecell">
            <text:p text:style-name="tablealignleft"> un método para que si hay mas de una mascota que solo coma hay o en cierto tiempo coma se adicione a la comida el medicamento por eso es que también se considera un alimentador para las medicinas  </text:p>
          </table:table-cell>
        </table:table-row>
        <table:table-row>
          <table:table-cell office:value-type="string" table:style-name="tablecell">
            <text:p text:style-name="tablealignleft"> plataforma                               </text:p>
          </table:table-cell>
          <table:table-cell office:value-type="string" table:style-name="tablecell">
            <text:p text:style-name="tablealignleft"> lo cumple                                                          </text:p>
          </table:table-cell>
          <table:table-cell office:value-type="string" table:style-name="tablecell">
            <text:p text:style-name="tablealignleft"> lo cumple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 puede             </text:p>
          </table:table-cell>
          <table:table-cell office:value-type="string" table:style-name="tablecell">
            <text:p text:style-name="tablealignleft"> experiencia de usuario y interfaz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sas innecesarias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sa hospital (para especies exóticas 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spensador de medicina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combinaciones-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el transporte es si lo requiere y lo autorizan los dueños</text:p>
      <text:p text:style-name="Text_20_body">el veterinario no le quiritaria el empleo o le daría menos pacientes debido a que va las anteriores van a  predecir si esta o no esta enfermo y el dueño diga si lo considera o no}</text:p>
      <text:p text:style-name="Text_20_body"><draw:frame draw:style-name="media" draw:name="2" text:anchor-type="as-char" draw:z-index="2" svg:width="" svg:rel-width="100%" svg:height="0cm"><draw:image xlink:href="/home/brolin/apps/jardin/data/media/personas/jero98772/reto_final_pensamiento_ingenieril/0001-5836868728.png" xlink:type="simple" xlink:show="embed" xlink:actuate="onLoad"/></draw:frame></text:p>
      <text:h text:style-name="Heading_20_1" text:outline-level="1"><text:bookmark-start text:name="__RefHeading___el_plan_de_salud_4"/><text:bookmark-start text:name="el_plan_de_salud"/>el plan de salud<text:bookmark-end text:name="__RefHeading___el_plan_de_salud_4"/><text:bookmark-end text:name="el_plan_de_salud"/></text:h>
      <text:p text:style-name="Text_20_body">se complementa de 3 partes</text:p>
      <text:p text:style-name="Text_20_body">1 el “completo” trae todas las soluciones incluyendo trasporte con ciertas condiciones,  curapeces general, 
la plataforma,alimentador observador y dispensador de medicinas,casa hospital esto contara con un servicio de atención a la mascota tanto general como de urgencias y  va cubrir parte de los medicamentos y equipo medico por cierto tiempo siempre y cuando pague</text:p>
      <text:p text:style-name="Text_20_body">2 el “lo necesario” trae todas las soluciones incluyendo trasporte con ciertas condiciones,  curapeces general, la plataforma,alimentador observador  esto contara con un servicio de antencion a la mascota tanto general como de urgencias y va cubrir parte de los medicamentos y equipo medico por cierto tiempo siempre y cuando pague</text:p>
      <text:p text:style-name="Text_20_body">3 el “lo supervivencia” trae todas las soluciones incluyendo trasporte con ciertas condiciones,  curapeces general, la plataforma,alimentador observador  esto contara con un servicio de antencion a la mascota tanto general como de urgencias y no va cubrir parte de los medicamentos y equipo medico por cierto tiempo siempre y cuando pague</text:p>
      <text:p text:style-name="Text_20_body">4 el “lo prueba” trae todas las soluciones incluyendo trasporte con ciertas condiciones,  curapeces general, la plataforma,alimentador observador  esto  por cierto un mes siempre gratuito</text:p>
      <text:p text:style-name="Text_20_body">próxima entrega 15 de abril</text:p>
      <text:p text:style-name="Text_20_body"><text:a xlink:type="simple" xlink:href="https://uvirtual.udem.edu.co/pluginfile.php/3305516/mod_folder/content/0/Sesi%C3%B3n%2010%20-%20Pensamiento-Ingenieril%202020.pdf?forcedownload=0" text:style-name="Internet_20_link" text:visited-style-name="Visited_20_Internet_20_Link">paut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7::13:18</meta:creation-date>
    <dc:creator>Generated</dc:creator>
    <dc:date>2024-05-22T17::13:18</dc:date>
    <dc:language>en-US</dc:language>
    <meta:editing-cycles>1</meta:editing-cycles>
    <meta:editing-duration>PT0S</meta:editing-duration>
    <dc:title>personas:jero98772:reto_final_pensamiento_ingenieril:start</dc:title>
  </office:meta>
</office:document-meta>
</file>