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fhackigndocs:start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h text:style-name="Heading_20_3" text:outline-level="3"><text:bookmark-start text:name="__RefHeading___ondas_de_radio_2"/><text:bookmark-start text:name="ondas_de_radio"/>ondas de radio<text:bookmark-end text:name="__RefHeading___ondas_de_radio_2"/><text:bookmark-end text:name="ondas_de_radio"/></text:h>
      <text:p text:style-name="Text_20_body">¿Qué es el espectro electromagnético?|ondas de radio , video de buen contenido y buena tematica , se orienta mucho a las ondas de radio 
<text:a xlink:type="simple" xlink:href="https://www.youtube.com/watch?v=SH9gvEhQL3s" text:style-name="Internet_20_link" text:visited-style-name="Visited_20_Internet_20_Link">https://www.youtube.com/watch?v=SH9gvEhQL3s</text:a></text:p>
      <text:p text:style-name="Text_20_body">explica algunos conceptos introducto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5:38</meta:creation-date>
    <dc:creator>Generated</dc:creator>
    <dc:date>2024-04-29T14::55:38</dc:date>
    <dc:language>en-US</dc:language>
    <meta:editing-cycles>1</meta:editing-cycles>
    <meta:editing-duration>PT0S</meta:editing-duration>
    <dc:title>personas:jero98772:rfhackigndocs:start</dc:title>
  </office:meta>
</office:document-meta>
</file>