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servidorwwwof:comandos"/><text:bookmark-start text:name="__RefHeading___comandos_servidor_1"/><text:bookmark-start text:name="comandos_servidor"/>comandos servidor<text:bookmark-end text:name="__RefHeading___comandos_servidor_1"/><text:bookmark-end text:name="comandos_servidor"/></text:h>
      <text:p text:style-name="Text_20_body"><text:span text:style-name="Strong_20_Emphasis">mostrar discos</text:span></text:p>
      <text:p text:style-name="Preformatted_20_Text">lsblk<text:line-break/>sudo mount /dev/sdb1 disc2/</text:p>
      <text:p text:style-name="Text_20_body"><text:a xlink:type="simple" xlink:href="https://askubuntu.com/questions/1244814/mounting-hard-disk#1244834" text:style-name="Internet_20_link" text:visited-style-name="Visited_20_Internet_20_Link">https://askubuntu.com/questions/1244814/mounting-hard-disk#12448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50:00</meta:creation-date>
    <dc:creator>Generated</dc:creator>
    <dc:date>2024-05-19T22::50:00</dc:date>
    <dc:language>en-US</dc:language>
    <meta:editing-cycles>1</meta:editing-cycles>
    <meta:editing-duration>PT0S</meta:editing-duration>
    <dc:title>personas:jero98772:servidorwwwof:comandos</dc:title>
  </office:meta>
</office:document-meta>
</file>