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ero98772:servidorwwwof"/><text:bookmark-start text:name="__RefHeading___fullserver_1"/><text:bookmark-start text:name="fullserver"/>fullserver<text:bookmark-end text:name="__RefHeading___fullserver_1"/><text:bookmark-end text:name="fullserver"/></text:h>
      <text:p text:style-name="Text_20_body">os </text:p>
      <text:p text:style-name="Text_20_body">ubuntu bionic 18.04</text:p>
      <text:p text:style-name="Text_20_body">hardware</text:p>
      <text:p text:style-name="Text_20_body">have cpu ,gpu, ram, rom ,bios,cooler ,motherboard,etc.. have the essens</text:p>
      <text:p text:style-name="Text_20_body">you need a lot off memory(tb)</text:p>
      <text:h text:style-name="Heading_20_4" text:outline-level="4"><text:bookmark-start text:name="__RefHeading___gpu_in_linux_2"/><text:bookmark-start text:name="gpu_in_linux"/>gpu in linux<text:bookmark-end text:name="__RefHeading___gpu_in_linux_2"/><text:bookmark-end text:name="gpu_in_linux"/></text:h>
      <text:p text:style-name="Text_20_body">gpu activation (One of the propositos of the computer is to train artificial intelligence or produce)</text:p>
      <text:p text:style-name="Text_20_body">For which nesito the gpu working </text:p>
      <text:p text:style-name="Text_20_body">It is hard to comprise the operation of this case </text:p>
      <text:p text:style-name="Text_20_body">when i confugurate gpu … desconfugurate all and gpu (fps 60)</text:p>
      <text:p text:style-name="Text_20_body">when dont touch gpu work in 2000 fps and dont show gpu information (fps 2000)</text:p>
      <text:p text:style-name="Preformatted_20_Text"> sudo apt-get install mesa-utils </text:p>
      <text:p text:style-name="Text_20_body">and run glxgears and see fps to thing of  situation</text:p>
      <text:p text:style-name="Text_20_body">this can help me for find answer<text:a xlink:type="simple" xlink:href="https://askubuntu.com/questions/1187822/how-to-install-tensorflow-for-nvidia-gpu-rtx-2070-super-on-ubuntu-18-04" text:style-name="Internet_20_link" text:visited-style-name="Visited_20_Internet_20_Link">https://askubuntu.com/questions/1187822/how-to-install-tensorflow-for-nvidia-gpu-rtx-2070-super-on-ubuntu-18-04</text:a>
and <text:a xlink:type="simple" xlink:href="https://medium.com/repro-repo/install-cuda-10-1-and-cudnn-7-5-0-for-pytorch-on-ubuntu-18-04-lts-9b6124c44cc" text:style-name="Internet_20_link" text:visited-style-name="Visited_20_Internet_20_Link">https://medium.com/repro-repo/install-cuda-10-1-and-cudnn-7-5-0-for-pytorch-on-ubuntu-18-04-lts-9b6124c44cc</text:a> and add this to curapeces.py</text:p>
      <text:p text:style-name="Preformatted_20_Text"><text:line-break/><text:s text:c="4"/>tf.reset_default_graph()<text:line-break/><text:s text:c="4"/>sess = tf.InteractiveSession()<text:line-break/><text:s text:c="4"/>sess = tf.Session(config=tf.ConfigProto(log_device_placement=Tr$<text:line-break/><text:line-break/></text:p>
      <text:p text:style-name="Text_20_body">and reduce img size</text:p>
      <text:h text:style-name="Heading_20_4" text:outline-level="4"><text:bookmark-start text:name="__RefHeading___ssh_3"/><text:bookmark-start text:name="ssh"/>ssh<text:bookmark-end text:name="__RefHeading___ssh_3"/><text:bookmark-end text:name="ssh"/></text:h>
      <text:p text:style-name="Text_20_body">is for contect to server with ssh </text:p>
      <text:p text:style-name="Preformatted_20_Text">youuser@192.168.0.0</text:p>
      <text:p text:style-name="Text_20_body"> with out display for connect From outside</text:p>
      <text:h text:style-name="Heading_20_4" text:outline-level="4"><text:bookmark-start text:name="__RefHeading___bitcoin_node_4"/><text:bookmark-start text:name="bitcoin_node"/>bitcoin node<text:bookmark-end text:name="__RefHeading___bitcoin_node_4"/><text:bookmark-end text:name="bitcoin_node"/></text:h>
      <text:p text:style-name="Text_20_body">i try with this <text:a xlink:type="simple" xlink:href="https://thebitcoin.pub/t/how-to-setup-a-bitcoin-lightning-network-in-4-steps/37687" text:style-name="Internet_20_link" text:visited-style-name="Visited_20_Internet_20_Link">https://thebitcoin.pub/t/how-to-setup-a-bitcoin-lightning-network-in-4-steps/37687</text:a> and dont work </text:p>
      <text:p text:style-name="Preformatted_20_Text"> <text:line-break/>sudo add-apt-repository -y ppa:bitcoin/bitcoin<text:line-break/><text:line-break/>sudo apt-get update<text:line-break/><text:line-break/>sudo apt-get install -y bitcoind</text:p>
      <text:p text:style-name="Text_20_body">how i try and work in the os</text:p>
      <text:p text:style-name="Preformatted_20_Text"> <text:line-break/>sudo apt-get install snap<text:line-break/><text:line-break/>sudo snap install bitcoin</text:p>
      <text:p text:style-name="Text_20_body">or </text:p>
      <text:p text:style-name="Preformatted_20_Text">sudo snap install bitcoin-core </text:p>
      <text:p text:style-name="Text_20_body">(work with gui) bitcoin(work better in )</text:p>
      <text:p text:style-name="Text_20_body">and run  for start bitcoin   </text:p>
      <text:p text:style-name="Preformatted_20_Text">bitcoin.daemon </text:p>
      <text:p text:style-name="Text_20_body">and wait for 19 H</text:p>
      <text:h text:style-name="Heading_20_4" text:outline-level="4"><text:bookmark-start text:name="__RefHeading___anydesk_5"/><text:bookmark-start text:name="anydesk"/>anydesk<text:bookmark-end text:name="__RefHeading___anydesk_5"/><text:bookmark-end text:name="anydesk"/></text:h>
      <text:h text:style-name="Heading_20_4" text:outline-level="4"><text:bookmark-start text:name="__RefHeading___nas_with_nextcloud_6"/><text:bookmark-start text:name="nas_with_nextcloud"/>nas with nextcloud<text:bookmark-end text:name="__RefHeading___nas_with_nextcloud_6"/><text:bookmark-end text:name="nas_with_nextcloud"/></text:h>
      <text:p text:style-name="Text_20_body"><text:a xlink:type="simple" xlink:href="https://www.youtube.com/watch?v=pVW7EgV2IU0" text:style-name="Internet_20_link" text:visited-style-name="Visited_20_Internet_20_Link">https://www.youtube.com/watch?v=pVW7EgV2IU0</text:a></text:p>
      <text:p text:style-name="Text_20_body">you can have internet problemes as by this razon i do not put the configuracion of network</text:p>
      <text:p text:style-name="Text_20_body">install with snap </text:p>
      <text:p text:style-name="Preformatted_20_Text">sudo snap install nextcloud </text:p>
      <text:p text:style-name="Text_20_body">for setup user</text:p>
      <text:p text:style-name="Preformatted_20_Text">nextcloud.manual-install &lt;username&gt; &lt;password&gt; </text:p>
      <text:p text:style-name="Text_20_body">i  have problems  and run </text:p>
      <text:p text:style-name="Preformatted_20_Text">sudo snap remove nextcloud<text:line-break/>sudo snap install nextcloud</text:p>
      <text:p text:style-name="Text_20_body">soloved for me</text:p>
      <text:p text:style-name="Text_20_body">add you domine</text:p>
      <text:p text:style-name="Preformatted_20_Text"> sudo nextcloud.occ config:system:set trusted_domains 1 --value=domine<text:s text:c="2"/></text:p>
      <text:h text:style-name="Heading_20_4" text:outline-level="4"><text:bookmark-start text:name="__RefHeading___nigix_and_flask_7"/><text:bookmark-start text:name="nigix_and_flask"/>nigix and flask<text:bookmark-end text:name="__RefHeading___nigix_and_flask_7"/><text:bookmark-end text:name="nigix_and_flask"/></text:h>
      <text:p text:style-name="Text_20_body"><text:a xlink:type="simple" xlink:href="https://www.digitalocean.com/community/tutorials/how-to-serve-flask-applications-with-uswgi-and-nginx-on-ubuntu-18-04" text:style-name="Internet_20_link" text:visited-style-name="Visited_20_Internet_20_Link">https://www.digitalocean.com/community/tutorials/how-to-serve-flask-applications-with-uswgi-and-nginx-on-ubuntu-18-04</text:a>
for system</text:p>
      <text:p text:style-name="Preformatted_20_Text">sudo apt update<text:line-break/>sudo apt install python3-pip python3-dev build-essential libssl-dev libffi-dev python3-setuptools</text:p>
      <text:p text:style-name="Text_20_body">for version of proyects  </text:p>
      <text:p text:style-name="Preformatted_20_Text"> <text:line-break/><text:line-break/>sudo apt install python3-venv<text:line-break/>mkdir ~/myproyect<text:line-break/></text:p>
      <text:p text:style-name="Text_20_body">for control version proyects</text:p>
      <text:p text:style-name="Preformatted_20_Text">python3.6 -m venv myprojectenv<text:line-break/>source actiavte myprojectenv</text:p>
      <text:p text:style-name="Text_20_body">this install my esencial packges  </text:p>
      <text:p text:style-name="Preformatted_20_Text"><text:line-break/>sudo python3 -m<text:s text:c="2"/>pip install -U wheel tensorflow-gpu opencv-python<text:s text:c="2"/>torch torchvision numpy django flask scikit-learn sklearn matplotlib pandas uwsgi gunicorn</text:p>
      <text:p text:style-name="Text_20_body">set up postgres for proyects with postgres <text:a xlink:type="simple" xlink:href="https://www.digitalocean.com/community/tutorials/" text:style-name="Internet_20_link" text:visited-style-name="Visited_20_Internet_20_Link">https://www.digitalocean.com/community/tutorials/</text:a>
how-to-install-and-use-postgresql-on-ubuntu-18-04</text:p>
      <text:p text:style-name="Preformatted_20_Text">sudo apt update<text:line-break/>sudo apt install postgresql postgresql-contrib<text:line-break/>sudo -u postgres createuser --interactive<text:line-break/>sudo -i -u &lt;user&gt;<text:line-break/>psql -d &lt;data base&gt;<text:line-break/>CREATE TABLE table_name (column_name1 col_type (field_length) column_constraints,column_name2 col_type (field_length),column_name3 col_type (field_length));</text:p>
      <text:p text:style-name="Text_20_body">correr multiples servicios en python</text:p>
      <text:p text:style-name="Preformatted_20_Text"> cd script;bash b-feelLogS &amp; bash gasS &amp;<text:s text:c="2"/>bash my_good_siteS &amp; bash tor-service</text:p>
      <text:p text:style-name="Text_20_body">importants links </text:p>
      <text:p text:style-name="Text_20_body"><text:a xlink:type="simple" xlink:href="https://tecnobits.xyz/que-se-puede-hacer-con-un-servidor/" text:style-name="Internet_20_link" text:visited-style-name="Visited_20_Internet_20_Link">https://tecnobits.xyz/que-se-puede-hacer-con-un-servidor/</text:a></text:p>
      <text:p text:style-name="Text_20_body"><text:a xlink:type="simple" xlink:href="https://www.linuxuprising.com/2018/10/how-to-install-and-use-tor-as-proxy-in.html" text:style-name="Internet_20_link" text:visited-style-name="Visited_20_Internet_20_Link">https://www.linuxuprising.com/2018/10/how-to-install-and-use-tor-as-proxy-in.html</text:a></text:p>
      <text:p text:style-name="Text_20_body"><text:a xlink:type="simple" xlink:href="https://check.torproject.org/" text:style-name="Internet_20_link" text:visited-style-name="Visited_20_Internet_20_Link">https://check.torproject.org/</text:a></text:p>
      <text:p text:style-name="Text_20_body"><text:a xlink:type="simple" xlink:href="https://thebitcoin.pub/t/how-to-setup-a-bitcoin-lightning-network-in-4-steps/37687" text:style-name="Internet_20_link" text:visited-style-name="Visited_20_Internet_20_Link">https://thebitcoin.pub/t/how-to-setup-a-bitcoin-lightning-network-in-4-steps/37687</text:a></text:p>
      <text:p text:style-name="Text_20_body"><text:a xlink:type="simple" xlink:href="https://www.youtube.com/watch?v=tYog5kZugCw" text:style-name="Internet_20_link" text:visited-style-name="Visited_20_Internet_20_Link">https://www.youtube.com/watch?v=tYog5kZugCw</text:a></text:p>
      <text:p text:style-name="Text_20_body"><text:a xlink:type="simple" xlink:href="https://askubuntu.com/questions/90339/how-do-i-set-read-write-permissions-my-hard-drives" text:style-name="Internet_20_link" text:visited-style-name="Visited_20_Internet_20_Link">https://askubuntu.com/questions/90339/how-do-i-set-read-write-permissions-my-hard-drives</text:a></text:p>
      <text:p text:style-name="Text_20_body"><text:a xlink:type="simple" xlink:href="https://www.urbackup.org/debianserverinstall.html" text:style-name="Internet_20_link" text:visited-style-name="Visited_20_Internet_20_Link">https://www.urbackup.org/debianserverinstall.html</text:a></text:p>
      <text:p text:style-name="Text_20_body"><text:a xlink:type="simple" xlink:href="https://www.urbackup.org/server_source_install.html" text:style-name="Internet_20_link" text:visited-style-name="Visited_20_Internet_20_Link">https://www.urbackup.org/server_source_install.html</text:a></text:p>
      <text:p text:style-name="Text_20_body"><text:a xlink:type="simple" xlink:href="https://www.youtube.com/watch?v=pVW7EgV2IU0" text:style-name="Internet_20_link" text:visited-style-name="Visited_20_Internet_20_Link">https://www.youtube.com/watch?v=pVW7EgV2IU0</text:a></text:p>
      <text:p text:style-name="Text_20_body"><text:a xlink:type="simple" xlink:href="https://www.digitalocean.com/community/tutorials/how-to-serve-flask-applications-with-gunicorn-and-nginx-on-ubuntu-18-04" text:style-name="Internet_20_link" text:visited-style-name="Visited_20_Internet_20_Link">https://www.digitalocean.com/community/tutorials/how-to-serve-flask-applications-with-gunicorn-and-nginx-on-ubuntu-18-04</text:a></text:p>
      <text:p text:style-name="Text_20_body"><text:a xlink:type="simple" xlink:href="https://github.com/jero98772/wwwofish/" text:style-name="Internet_20_link" text:visited-style-name="Visited_20_Internet_20_Link">https://github.com/jero98772/wwwofish/</text:a></text:p>
      <text:p text:style-name="Text_20_body"><text:a xlink:type="simple" xlink:href="https://askubuntu.com/questions/1187822/how-to-install-tensorflow-for-nvidia-gpu-rtx-2070-super-on-ubuntu-18-04" text:style-name="Internet_20_link" text:visited-style-name="Visited_20_Internet_20_Link">https://askubuntu.com/questions/1187822/how-to-install-tensorflow-for-nvidia-gpu-rtx-2070-super-on-ubuntu-18-04</text:a></text:p>
      <text:p text:style-name="Text_20_body"><text:a xlink:type="simple" xlink:href="https://github.com/chriswayg/tor-alpine" text:style-name="Internet_20_link" text:visited-style-name="Visited_20_Internet_20_Link">https://github.com/chriswayg/tor-alpine</text:a></text:p>
      <text:p text:style-name="Text_20_body"><text:a xlink:type="simple" xlink:href="https://www.youtube.com/watch?v=GVMjk9pj2Cw" text:style-name="Internet_20_link" text:visited-style-name="Visited_20_Internet_20_Link">https://www.youtube.com/watch?v=GVMjk9pj2Cw</text:a></text:p>
      <text:p text:style-name="Text_20_body"><text:a xlink:type="simple" xlink:href="https://null-byte.wonderhowto.com/how-to/host-your-own-tor-hidden-service-with-custom-onion-address-0180159/" text:style-name="Internet_20_link" text:visited-style-name="Visited_20_Internet_20_Link">https://null-byte.wonderhowto.com/how-to/host-your-own-tor-hidden-service-with-custom-onion-address-018015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4:05</meta:creation-date>
    <dc:creator>Generated</dc:creator>
    <dc:date>2024-05-20T02::34:05</dc:date>
    <dc:language>en-US</dc:language>
    <meta:editing-cycles>1</meta:editing-cycles>
    <meta:editing-duration>PT0S</meta:editing-duration>
    <dc:title>personas:jero98772:servidorwwwof</dc:title>
  </office:meta>
</office:document-meta>
</file>