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ohnny:proyectos:anotaciones-react"/>React es una libreria de facebook para trabajar el front end de la web.</text:p>
      <text:p text:style-name="Text_20_body">ir a <text:a xlink:type="simple" xlink:href="https://facebook.github.io/react/docs/installation.html" text:style-name="Internet_20_link" text:visited-style-name="Visited_20_Internet_20_Link">react</text:a></text:p>
      <text:p text:style-name="Text_20_body"><text:span text:style-name="Strong_20_Emphasis"> SOBRE EL VIRTUAL DOOM </text:span></text:p>
      <text:p text:style-name="Text_20_body">Dadó que una pagina web está construida por etiquetas, estás etiquetas marcan la <text:span text:style-name="Strong_20_Emphasis">estrucutra</text:span> de una pagina web. Es decír: el Doom es la estructura de la pagina web (document object model).</text:p>
      <text:p text:style-name="Text_20_body">Tenemos entonces que hay un DOOM actúal de la página (aunque este vacía), React lo que hace es que a partír de este DOOM crea uno virtual y sobre este se empieza a trabajar. Cuando se terminan los cambios en ese DOOM virtual, React compará ese DOOM vírtual con el DOOM actúal de la pagína y realiza los cambios. 
Cabe resaltar que él tampoco toma los datos directamente del DOOM, aún nose porque.</text:p>
      <text:p text:style-name="Text_20_body"><text:span text:style-name="Strong_20_Emphasis"> Sobre lo que se necesita para trabajar REACT </text:span></text:p>
      <text:list text:style-name="List_20_1" text:continue-numbering="false">
        <text:list-item>
          <text:p text:style-name="List_20_1_Content_First"> Esté se necesita para instalar lo demás <text:a xlink:type="simple" xlink:href="https://nodejs.org/en/" text:style-name="Internet_20_link" text:visited-style-name="Visited_20_Internet_20_Link">Node.js</text:a></text:p>
        </text:list-item>
        <text:list-item>
          <text:p text:style-name="List_20_1_Content"> Este para instalar los paquetes que necesitamos <text:a xlink:type="simple" xlink:href="https://www.npmjs.com/" text:style-name="Internet_20_link" text:visited-style-name="Visited_20_Internet_20_Link">npm</text:a></text:p>
        </text:list-item>
        <text:list-item>
          <text:p text:style-name="List_20_1_Content"> Esta libreria hace el proceso de transpilación. o Tomá la sintaxís de React y la convierté a un js que se pueda leer en todos los navegadores dísponibles.<text:a xlink:type="simple" xlink:href="http://browserify.org/" text:style-name="Internet_20_link" text:visited-style-name="Visited_20_Internet_20_Link">browserify</text:a></text:p>
        </text:list-item>
        <text:list-item>
          <text:p text:style-name="List_20_1_Content_Last"> y por último <text:a xlink:type="simple" xlink:href="https://cdnjs.com/libraries/babel-core/5.8.23" text:style-name="Internet_20_link" text:visited-style-name="Visited_20_Internet_20_Link">Babel</text:a></text:p>
        </text:list-item>
      </text:list>
      <text:p text:style-name="Text_20_body"><text:span text:style-name="Strong_20_Emphasis"> Sobre la sintaxis de JSX y los modulos</text:span></text:p>
      <text:p text:style-name="Text_20_body">Esta es la manera de conectar el modulo cuando exista una etiqueta en el index, 
esta debe de tener un Id para ser referenciada en el modulo de React.</text:p>
      <text:p text:style-name="Text_20_body">Ejemplo:</text:p>
      <text:p text:style-name="Text_20_body">en un .index se tiene esta etiqueta.</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mensaje"</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Ahora para conectar esta etiqueta con el modulo se hace así:</text:p>
      <table:table table:style-name="Table">
        <table:table-column table:style-name="odt_auto_style_table_column_2_1"/>
        <table:table-row>
          <table:table-cell office:value-type="string" table:style-name="tablecell">
            <text:p text:style-name="Preformatted_20_Text">ReactDOM.<text:span text:style-name="highlight_me1">render</text:span><text:span text:style-name="highlight_br0">(</text:span><text:line-break/><text:s text:c="4"/><text:span text:style-name="highlight_sy0">&lt;</text:span>h1<text:span text:style-name="highlight_sy0">&gt;</text:span> hola React <text:span text:style-name="highlight_sy0">&lt;/</text:span>h1<text:span text:style-name="highlight_sy0">&gt;</text:span><text:line-break/><text:s text:c="4"/><text:span text:style-name="highlight_sy0">,</text:span> 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ReactDOM.render es una función que recibe dos parametros, la primera es que vamos a pintar (la etiqueta h1) y el segundo es en donde lo vamos a mostrar( esto se hace referenciando una etiqueta html en el index con un id o clase, en este caso en “mensaje”)</text:p>
      <text:p text:style-name="Text_20_body">Támbien es muy importante recalcar, que si se quieren enviar varias etiquetas, estan deben de estar contenidas en una etiqueta padre, osea asi:</text:p>
      <table:table table:style-name="Table">
        <table:table-column table:style-name="odt_auto_style_table_column_3_1"/>
        <table:table-row>
          <table:table-cell office:value-type="string" table:style-name="tablecell">
            <text:p text:style-name="Preformatted_20_Text">ReactDOM.<text:span text:style-name="highlight_me1">render</text:span><text:span text:style-name="highlight_br0">(</text:span><text:line-break/><text:span text:style-name="highlight_sy0">&lt;</text:span>div<text:span text:style-name="highlight_sy0">&gt;</text:span><text:line-break/><text:s text:c="4"/><text:span text:style-name="highlight_sy0">&lt;</text:span>h1<text:span text:style-name="highlight_sy0">&gt;</text:span> hola React <text:span text:style-name="highlight_sy0">&lt;/</text:span>h1<text:span text:style-name="highlight_sy0">&gt;</text:span><text:line-break/><text:s text:c="4"/><text:span text:style-name="highlight_sy0">&lt;</text:span>h2<text:span text:style-name="highlight_sy0">&gt;</text:span> hola de nuevo <text:span text:style-name="highlight_sy0">&lt;/</text:span>h2<text:span text:style-name="highlight_sy0">&gt;</text:span><text:line-break/><text:span text:style-name="highlight_sy0">&lt;</text:span>div<text:span text:style-name="highlight_sy0">&gt;</text:span><text:line-break/><text:s text:c="4"/><text:span text:style-name="highlight_sy0">,</text:span> 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text:span text:style-name="Strong_20_Emphasis"> No olvidar la coma después de escribir lo que se quiere mostrar(después de las etiquetas html) </text:span></text:p>
      <text:p text:style-name="Text_20_body"><text:span text:style-name="Strong_20_Emphasis"> Utilizando JSX </text:span></text:p>
      <text:p text:style-name="Text_20_body">La sintaxis propia de react crear los modulos que luego se referenciaran al html.</text:p>
      <text:p text:style-name="Text_20_body"><text:span text:style-name="Strong_20_Emphasis"> Asi creamos un modulo, la variable es importante empezar con mayuscula porque es un objeto de javascript</text:span></text:p>
      <table:table table:style-name="Table">
        <table:table-column table:style-name="odt_auto_style_table_column_4_1"/>
        <table:table-row>
          <table:table-cell office:value-type="string" table:style-name="tablecell">
            <text:p text:style-name="Preformatted_20_Text"><text:span text:style-name="highlight_co1">// crearemos un objeto de JSX</text:span><text:line-break/><text:span text:style-name="highlight_kw1">var</text:span> Saludo <text:span text:style-name="highlight_sy0">=</text:span> React.<text:span text:style-name="highlight_me1">createClass</text:span><text:span text:style-name="highlight_br0">(</text:span><text:span text:style-name="highlight_br0">{</text:span><text:line-break/><text:s text:c="4"/>render<text:span text:style-name="highlight_sy0">:</text:span> <text:span text:style-name="highlight_kw1">function</text:span><text:span text:style-name="highlight_br0">(</text:span><text:span text:style-name="highlight_br0">)</text:span><text:span text:style-name="highlight_br0">{</text:span><text:line-break/><text:s text:c="8"/><text:span text:style-name="highlight_kw1">return</text:span><text:span text:style-name="highlight_br0">(</text:span><text:line-break/><text:s text:c="16"/><text:span text:style-name="highlight_sy0">&lt;</text:span>h1<text:span text:style-name="highlight_sy0">&gt;</text:span> ¡Utilizando JSX<text:span text:style-name="highlight_sy0">!</text:span> <text:span text:style-name="highlight_sy0">&lt;/</text:span>h1<text:span text:style-name="highlight_sy0">&gt;</text:span><text:line-break/><text:s text:c="14"/><text:span text:style-name="highlight_br0">)</text:span><text:line-break/><text:s text:c="4"/><text:span text:style-name="highlight_br0">}</text:span><text:line-break/><text:span text:style-name="highlight_br0">}</text:span><text:span text:style-name="highlight_br0">)</text:span><text:line-break/> <text:line-break/><text:span text:style-name="highlight_co1">// ahora este objeto de JSX es llamado en la función de React render</text:span><text:line-break/>ReactDOM.<text:span text:style-name="highlight_me1">render</text:span><text:span text:style-name="highlight_br0">(</text:span><text:line-break/><text:span text:style-name="highlight_sy0">&lt;</text:span>div<text:span text:style-name="highlight_sy0">&gt;</text:span><text:s text:c="4"/><text:line-break/><text:s text:c="4"/><text:span text:style-name="highlight_sy0">&lt;</text:span>Saludo <text:span text:style-name="highlight_sy0">/&gt;</text:span><text:line-break/><text:s text:c="4"/><text:span text:style-name="highlight_sy0">&lt;</text:span>Saludo <text:span text:style-name="highlight_sy0">/&gt;</text:span><text:line-break/><text:s text:c="4"/><text:span text:style-name="highlight_sy0">&lt;</text:span>Saludo <text:span text:style-name="highlight_sy0">/&gt;</text:span> <text:line-break/><text:span text:style-name="highlight_sy0">&lt;/</text:span>div<text:span text:style-name="highlight_sy0">&gt;,</text:span> 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text:span text:style-name="Strong_20_Emphasis"> Propiedades de los componentes </text:span></text:p>
      <text:p text:style-name="Text_20_body">Miremos ahora esto:</text:p>
      <table:table table:style-name="Table">
        <table:table-column table:style-name="odt_auto_style_table_column_5_1"/>
        <table:table-row>
          <table:table-cell office:value-type="string" table:style-name="tablecell">
            <text:p text:style-name="Preformatted_20_Text"> <text:line-break/><text:span text:style-name="highlight_co1">// crearemos un objeto de JSX</text:span><text:line-break/><text:span text:style-name="highlight_kw1">var</text:span> Saludo <text:span text:style-name="highlight_sy0">=</text:span> React.<text:span text:style-name="highlight_me1">createClass</text:span><text:span text:style-name="highlight_br0">(</text:span><text:span text:style-name="highlight_br0">{</text:span><text:line-break/><text:s text:c="4"/>render<text:span text:style-name="highlight_sy0">:</text:span> <text:span text:style-name="highlight_kw1">function</text:span><text:span text:style-name="highlight_br0">(</text:span><text:span text:style-name="highlight_br0">)</text:span><text:span text:style-name="highlight_br0">{</text:span><text:line-break/><text:s text:c="8"/><text:span text:style-name="highlight_kw1">return</text:span><text:span text:style-name="highlight_br0">(</text:span><text:line-break/><text:s text:c="12"/><text:span text:style-name="highlight_sy0">&lt;</text:span>article<text:span text:style-name="highlight_sy0">&gt;</text:span><text:line-break/><text:s text:c="16"/><text:span text:style-name="highlight_sy0">&lt;</text:span>h1<text:span text:style-name="highlight_sy0">&gt;</text:span> ¡el título del componente<text:span text:style-name="highlight_sy0">!</text:span> <text:span text:style-name="highlight_sy0">&lt;/</text:span>h1<text:span text:style-name="highlight_sy0">&gt;</text:span><text:line-break/><text:s text:c="16"/><text:span text:style-name="highlight_sy0">&lt;</text:span>p<text:span text:style-name="highlight_sy0">&gt;</text:span><text:line-break/><text:s text:c="21"/>Buen día <text:span text:style-name="highlight_br0">{</text:span><text:span text:style-name="highlight_kw1">this</text:span>.<text:span text:style-name="highlight_me1">props</text:span>.<text:span text:style-name="highlight_me1">nombre</text:span><text:span text:style-name="highlight_br0">}</text:span> <text:span text:style-name="highlight_sy0">&lt;</text:span>br<text:span text:style-name="highlight_sy0">&gt;&lt;/</text:span>br<text:span text:style-name="highlight_sy0">&gt;</text:span><text:line-break/><text:s text:c="21"/><text:span text:style-name="highlight_sy0">&lt;</text:span>i<text:span text:style-name="highlight_sy0">&gt;</text:span><text:span text:style-name="highlight_br0">{</text:span><text:span text:style-name="highlight_kw1">this</text:span>.<text:span text:style-name="highlight_me1">props</text:span>.<text:span text:style-name="highlight_me1">children</text:span><text:span text:style-name="highlight_br0">}</text:span><text:span text:style-name="highlight_sy0">&lt;/</text:span>i<text:span text:style-name="highlight_sy0">&gt;</text:span><text:line-break/><text:s text:c="16"/><text:span text:style-name="highlight_sy0">&lt;/</text:span>p<text:span text:style-name="highlight_sy0">&gt;</text:span> <text:line-break/><text:s text:c="12"/><text:span text:style-name="highlight_sy0">&lt;/</text:span>article<text:span text:style-name="highlight_sy0">&gt;</text:span><text:line-break/><text:s text:c="14"/><text:span text:style-name="highlight_br0">)</text:span><text:span text:style-name="highlight_sy0">;</text:span><text:line-break/><text:s text:c="4"/><text:span text:style-name="highlight_br0">}</text:span><text:line-break/><text:span text:style-name="highlight_br0">}</text:span><text:span text:style-name="highlight_br0">)</text:span><text:span text:style-name="highlight_sy0">;</text:span><text:line-break/> <text:line-break/><text:span text:style-name="highlight_co1">// ahora este objeto de JSX es llamado en la función de React render</text:span><text:line-break/>ReactDOM.<text:span text:style-name="highlight_me1">render</text:span><text:span text:style-name="highlight_br0">(</text:span><text:s text:c="2"/><text:line-break/><text:s text:c="4"/><text:span text:style-name="highlight_sy0">&lt;</text:span>section<text:span text:style-name="highlight_sy0">&gt;</text:span> <text:line-break/><text:s text:c="8"/><text:span text:style-name="highlight_sy0">&lt;</text:span>Saludo nombre<text:span text:style-name="highlight_sy0">=</text:span><text:span text:style-name="highlight_st0">"alexander marín"</text:span><text:span text:style-name="highlight_sy0">&gt;</text:span><text:line-break/><text:s text:c="12"/>mexicano<text:line-break/><text:s text:c="8"/><text:span text:style-name="highlight_sy0">&lt;/</text:span>Saludo<text:span text:style-name="highlight_sy0">&gt;</text:span><text:line-break/><text:s text:c="8"/><text:span text:style-name="highlight_sy0">&lt;</text:span>Saludo nombre<text:span text:style-name="highlight_sy0">=</text:span><text:span text:style-name="highlight_st0">"Juan camacho"</text:span><text:span text:style-name="highlight_sy0">&gt;</text:span><text:line-break/><text:s text:c="12"/>koreano<text:line-break/><text:s text:c="8"/><text:span text:style-name="highlight_sy0">&lt;/</text:span>Saludo<text:span text:style-name="highlight_sy0">&gt;</text:span><text:line-break/><text:s text:c="8"/><text:span text:style-name="highlight_sy0">&lt;</text:span>Saludo nombre<text:span text:style-name="highlight_sy0">=</text:span><text:span text:style-name="highlight_st0">"Juan peréz"</text:span><text:span text:style-name="highlight_sy0">&gt;</text:span><text:line-break/><text:s text:c="12"/>colombiano<text:line-break/><text:s text:c="8"/><text:span text:style-name="highlight_sy0">&lt;/</text:span>Saludo<text:span text:style-name="highlight_sy0">&gt;</text:span><text:line-break/><text:s text:c="4"/><text:span text:style-name="highlight_sy0">&lt;/</text:span>section<text:span text:style-name="highlight_sy0">&gt;</text:span><text:line-break/><text:s text:c="8"/><text:span text:style-name="highlight_sy0">,</text:span>document.<text:span text:style-name="highlight_me1">getElementById</text:span><text:span text:style-name="highlight_br0">(</text:span><text:span text:style-name="highlight_st0">'mensaje'</text:span><text:span text:style-name="highlight_br0">)</text:span><text:line-break/><text:span text:style-name="highlight_br0">)</text:span><text:span text:style-name="highlight_sy0">;</text:span></text:p>
          </table:table-cell>
        </table:table-row>
      </table:table>
      <text:p text:style-name="Text_20_body">Cuando usamos la función de react para renderizar, los objetos que se usan pueden tener propiedades.</text:p>
      <text:p text:style-name="Text_20_body">Por ejemplo vemos que al instanciar el objeto Saludo de JSX, agregamos un atributo *nombre* con un valor.
Para que este valor pueda ser mostrado en la pagina, en el objeto de JSX se tiene que llamar a ese parametro. Escribiendo this.props.nombre para llamar al atributo. Tambien notamos que dentro del objeto, se escribe la ciudadania de la persona (mexicano, colombiano, etc), para referenciar este otro atributo al JSX, se usa this.props.children, identificando el atributo hijo del objeto Salu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56:20</meta:creation-date>
    <dc:creator>Generated</dc:creator>
    <dc:date>2024-04-28T06::56:20</dc:date>
    <dc:language>en-US</dc:language>
    <meta:editing-cycles>1</meta:editing-cycles>
    <meta:editing-duration>PT0S</meta:editing-duration>
    <dc:title>personas:johnny:proyectos:anotaciones-react</dc:title>
  </office:meta>
</office:document-meta>
</file>