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manjaro"/><text:bookmark-start text:name="__RefHeading___instalar_yay_1"/><text:bookmark-start text:name="instalar_yay"/>Instalar yay<text:bookmark-end text:name="__RefHeading___instalar_yay_1"/><text:bookmark-end text:name="instalar_yay"/></text:h>
      <text:p text:style-name="Text_20_body"><text:a xlink:type="simple" xlink:href="https://computingforgeeks.com/yay-best-aur-helper-for-arch-linux-manjaro/" text:style-name="Internet_20_link" text:visited-style-name="Visited_20_Internet_20_Link">https://computingforgeeks.com/yay-best-aur-helper-for-arch-linux-manjaro/</text:a></text:p>
      <text:h text:style-name="Heading_20_1" text:outline-level="1"><text:bookmark-start text:name="__RefHeading___como_compartir_wifi_por_ethernet_2"/><text:bookmark-start text:name="como_compartir_wifi_por_ethernet"/>Como compartir wifi por ethernet<text:bookmark-end text:name="__RefHeading___como_compartir_wifi_por_ethernet_2"/><text:bookmark-end text:name="como_compartir_wifi_por_ethernet"/></text:h>
      <text:p text:style-name="Text_20_body">1. En terminal escribo nm-connection-editor
2. Despues en ethernet le doy doble click a wired connection1 en Ethernet
3. despues me voy para IPv4 settings.
4. Despues me voy para method y le pongo shared other computers</text:p>
      <text:h text:style-name="Heading_20_1" text:outline-level="1"><text:bookmark-start text:name="__RefHeading___instalacion_de_emulador_de_playstation_1_en_manjaro_3"/><text:bookmark-start text:name="instalacion_de_emulador_de_playstation_1_en_manjaro"/>Instalación de emulador de playstation 1 en manjaro<text:bookmark-end text:name="__RefHeading___instalacion_de_emulador_de_playstation_1_en_manjaro_3"/><text:bookmark-end text:name="instalacion_de_emulador_de_playstation_1_en_manjaro"/></text:h>
      <text:p text:style-name="Text_20_body">1. Correr este comando para instalar el emulador: yay -Syu epsxe
2. Instalar estas bios. <text:a xlink:type="simple" xlink:href="https://wiki.unloquer.org/personas/johnny/proyectos/bios_ps1.tar.gz" text:style-name="Internet_20_link" text:visited-style-name="Visited_20_Internet_20_Link">bios_ps1.tar.gz</text:a>
3. la bios se instalan haciendo click en: Config → Bios → elegimos carpeta donde esten las bios.
4. Dejamos esta bios seleccionada <text:span text:style-name="Strong_20_Emphasis"> SCPH1001.BIN </text:span> y estamos listo pa jug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5::43:16</meta:creation-date>
    <dc:creator>Generated</dc:creator>
    <dc:date>2024-05-22T05::43:16</dc:date>
    <dc:language>en-US</dc:language>
    <meta:editing-cycles>1</meta:editing-cycles>
    <meta:editing-duration>PT0S</meta:editing-duration>
    <dc:title>personas:johnny:proyectos:manjaro</dc:title>
  </office:meta>
</office:document-meta>
</file>