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plataforma_iot_cayenne"/><text:bookmark-start text:name="__RefHeading___como_empezar_con_la_plataforma_cayenne_para_el_esp8266_1"/><text:bookmark-start text:name="como_empezar_con_la_plataforma_cayenne_para_el_esp8266"/>Comó empezar con la plataforma cayenne para el ESP8266<text:bookmark-end text:name="__RefHeading___como_empezar_con_la_plataforma_cayenne_para_el_esp8266_1"/><text:bookmark-end text:name="como_empezar_con_la_plataforma_cayenne_para_el_esp8266"/></text:h>
      <text:p text:style-name="Text_20_body">Todo el tutorial en detalle esta aquí.
<text:a xlink:type="simple" xlink:href="http://community.mydevices.com/t/esp8266/820/20" text:style-name="Internet_20_link" text:visited-style-name="Visited_20_Internet_20_Link">Un tutorial para hacer un blink con la platafo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15:50</meta:creation-date>
    <dc:creator>Generated</dc:creator>
    <dc:date>2024-04-24T21::15:50</dc:date>
    <dc:language>en-US</dc:language>
    <meta:editing-cycles>1</meta:editing-cycles>
    <meta:editing-duration>PT0S</meta:editing-duration>
    <dc:title>personas:johnny:proyectos:plataforma_iot_cayenne</dc:title>
  </office:meta>
</office:document-meta>
</file>