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ohnny:proyectos:raspberrypi"/><text:bookmark-start text:name="__RefHeading___links_interesantes_1"/><text:bookmark-start text:name="links_interesantes"/>Links interesantes<text:bookmark-end text:name="__RefHeading___links_interesantes_1"/><text:bookmark-end text:name="links_interesantes"/></text:h>
      <text:list text:style-name="List_20_1" text:continue-numbering="false">
        <text:list-item>
          <text:p text:style-name="List_20_1_Content_First"> <text:a xlink:type="simple" xlink:href="https://null-byte.wonderhowto.com/how-to/facebook-hacks/" text:style-name="Internet_20_link" text:visited-style-name="Visited_20_Internet_20_Link">Null bite</text:a></text:p>
        </text:list-item>
        <text:list-item>
          <text:p text:style-name="List_20_1_Content_Last"> <text:a xlink:type="simple" xlink:href="https://github.com/Screetsec/TheFatRat" text:style-name="Internet_20_link" text:visited-style-name="Visited_20_Internet_20_Link">La rata gorda</text:a></text:p>
        </text:list-item>
      </text:list>
      <text:p text:style-name="Text_20_body"><text:a xlink:type="simple" xlink:href="https://blog.abysm.org/2020/03/realtek-802-11ac-usb-wi-fi-linux-driver-installation/" text:style-name="Internet_20_link" text:visited-style-name="Visited_20_Internet_20_Link">instalar drivers del doond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16::52:23</meta:creation-date>
    <dc:creator>Generated</dc:creator>
    <dc:date>2024-05-12T16::52:23</dc:date>
    <dc:language>en-US</dc:language>
    <meta:editing-cycles>1</meta:editing-cycles>
    <meta:editing-duration>PT0S</meta:editing-duration>
    <dc:title>personas:johnny:proyectos:raspberrypi</dc:title>
  </office:meta>
</office:document-meta>
</file>