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start"/><text:bookmark-start text:name="__RefHeading___documentacion_procesos_de_johnny_sepulveda_1"/><text:bookmark-start text:name="documentacion_procesos_de_johnny_sepulveda"/>Documentación Procesos de Johnny Sepúlveda<text:bookmark-end text:name="__RefHeading___documentacion_procesos_de_johnny_sepulveda_1"/><text:bookmark-end text:name="documentacion_procesos_de_johnny_sepulveda"/></text:h>
      <text:p text:style-name="Text_20_body"><text:a xlink:type="simple" xlink:href="https://wiki.unloquer.org/personas/johnny/proyectos/manual_scratch" text:style-name="Internet_20_link" text:visited-style-name="Visited_20_Internet_20_Link"> Manual introductorio a scratch extras Kinect y S4A</text:a><text:line-break/>
<text:a xlink:type="simple" xlink:href="https://wiki.unloquer.org/personas/johnny/proyectos/processingjs" text:style-name="Internet_20_link" text:visited-style-name="Visited_20_Internet_20_Link"> Introducción a JS - Programación creativa para la WEB</text:a><text:line-break/>
<text:a xlink:type="simple" xlink:href="https://wiki.unloquer.org/personas/johnny/proyectos/hiduino" text:style-name="Internet_20_link" text:visited-style-name="Visited_20_Internet_20_Link"> Interfaces MIDI con Arduino</text:a><text:line-break/>
<text:a xlink:type="simple" xlink:href="https://wiki.unloquer.org/personas/johnny/proyectos/lsdj" text:style-name="Internet_20_link" text:visited-style-name="Visited_20_Internet_20_Link"> LSDJ - Música 8bits hecha con Gameboys</text:a><text:line-break/>
<text:a xlink:type="simple" xlink:href="https://wiki.unloquer.org/personas/johnny/proyectos/esp8266" text:style-name="Internet_20_link" text:visited-style-name="Visited_20_Internet_20_Link"> Configuración ESP8266 en MACos </text:a><text:line-break/>
<text:a xlink:type="simple" xlink:href="https://wiki.unloquer.org/personas/johnny/proyectos/anotaciones-react" text:style-name="Internet_20_link" text:visited-style-name="Visited_20_Internet_20_Link"> React </text:a> <text:line-break/>
<text:a xlink:type="simple" xlink:href="https://wiki.unloquer.org/personas/johnny/proyectos/visualizaciones_d3" text:style-name="Internet_20_link" text:visited-style-name="Visited_20_Internet_20_Link">visualizaciones D3</text:a>
<text:a xlink:type="simple" xlink:href="https://wiki.unloquer.org/personas/johnny/proyectos/plataforma_iot_cayenne" text:style-name="Internet_20_link" text:visited-style-name="Visited_20_Internet_20_Link">Plataforma IOT Cayenne</text:a></text:p>
      <text:p text:style-name="Text_20_body">cambiar el enlace proyectos:xxx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44:43</meta:creation-date>
    <dc:creator>Generated</dc:creator>
    <dc:date>2024-05-16T21::44:43</dc:date>
    <dc:language>en-US</dc:language>
    <meta:editing-cycles>1</meta:editing-cycles>
    <meta:editing-duration>PT0S</meta:editing-duration>
    <dc:title>personas:johnny:start</dc:title>
  </office:meta>
</office:document-meta>
</file>