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huertas:aeroponico_semillas"/><text:bookmark-start text:name="__RefHeading___germinado_de_semillas_con_aeroponico_1"/><text:bookmark-start text:name="germinado_de_semillas_con_aeroponico"/>Germinado de Semillas con Aeroponico<text:bookmark-end text:name="__RefHeading___germinado_de_semillas_con_aeroponico_1"/><text:bookmark-end text:name="germinado_de_semillas_con_aeroponico"/></text:h>
      <text:p text:style-name="Text_20_body">Al parecer es posible germinar semillas utilizando los aeroponico.</text:p>
      <text:h text:style-name="Heading_20_3" text:outline-level="3"><text:bookmark-start text:name="__RefHeading___referencias_2"/><text:bookmark-start text:name="referencias"/>Referencias: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aeroponics.com/aero18c.htm" text:style-name="Internet_20_link" text:visited-style-name="Visited_20_Internet_20_Link">http://www.aeroponics.com/aero18c.htm</text:a></text:p>
        </text:list-item>
        <text:list-item>
          <text:p text:style-name="List_20_1_Content"> <text:a xlink:type="simple" xlink:href="http://www.grozine.com/2014/03/01/starting-seeds-aeroponics/" text:style-name="Internet_20_link" text:visited-style-name="Visited_20_Internet_20_Link">http://www.grozine.com/2014/03/01/starting-seeds-aeroponics/</text:a></text:p>
        </text:list-item>
        <text:list-item>
          <text:p text:style-name="List_20_1_Content"> <text:a xlink:type="simple" xlink:href="https://www.youtube.com/watch?v=3iQdqpjZ9AU" text:style-name="Internet_20_link" text:visited-style-name="Visited_20_Internet_20_Link">https://www.youtube.com/watch?v=3iQdqpjZ9AU</text:a></text:p>
        </text:list-item>
        <text:list-item>
          <text:p text:style-name="List_20_1_Content"> <text:a xlink:type="simple" xlink:href="http://aeroponicsgrowing.com/starting-aeroponic-seeds/" text:style-name="Internet_20_link" text:visited-style-name="Visited_20_Internet_20_Link">http://aeroponicsgrowing.com/starting-aeroponic-seeds/</text:a></text:p>
        </text:list-item>
        <text:list-item>
          <text:p text:style-name="List_20_1_Content"> <text:a xlink:type="simple" xlink:href="http://www.eaeroponics.com/propagation/item/31-how-to-germinate-seeds-in-an-aeroponic-cloner.html" text:style-name="Internet_20_link" text:visited-style-name="Visited_20_Internet_20_Link">http://www.eaeroponics.com/propagation/item/31-how-to-germinate-seeds-in-an-aeroponic-cloner.html</text:a></text:p>
        </text:list-item>
        <text:list-item>
          <text:p text:style-name="List_20_1_Content_Last"> <text:a xlink:type="simple" xlink:href="http://ww2.marijuanagrowing.com/aeroponic-seed-germination/" text:style-name="Internet_20_link" text:visited-style-name="Visited_20_Internet_20_Link">http://ww2.marijuanagrowing.com/aeroponic-seed-germina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6::35:58</meta:creation-date>
    <dc:creator>Generated</dc:creator>
    <dc:date>2024-06-05T06::35:58</dc:date>
    <dc:language>en-US</dc:language>
    <meta:editing-cycles>1</meta:editing-cycles>
    <meta:editing-duration>PT0S</meta:editing-duration>
    <dc:title>personas:kleper:huertas:aeroponico_semillas</dc:title>
  </office:meta>
</office:document-meta>
</file>