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850c498d76a22e572ba2560849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olar"/><text:bookmark-start text:name="__RefHeading___aeroponico_solar_1"/><text:bookmark-start text:name="aeroponico_solar"/>Aeroponico Solar<text:bookmark-end text:name="__RefHeading___aeroponico_solar_1"/><text:bookmark-end text:name="aeroponico_solar"/></text:h>
      <text:p text:style-name="Text_20_body"><draw:frame draw:style-name="mediacenter" draw:name="0" text:anchor-type="paragraph" draw:z-index="0" svg:width="110.06666666667cm" svg:height="61.9125cm"><draw:image xlink:href="Pictures/bcc850c498d76a22e572ba25608494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37:42</meta:creation-date>
    <dc:creator>Generated</dc:creator>
    <dc:date>2024-05-04T12::37:42</dc:date>
    <dc:language>en-US</dc:language>
    <meta:editing-cycles>1</meta:editing-cycles>
    <meta:editing-duration>PT0S</meta:editing-duration>
    <dc:title>personas:kleper:huertas:aeroponico_solar</dc:title>
  </office:meta>
</office:document-meta>
</file>