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meshnetwork:esp8266"/><text:bookmark-start text:name="__RefHeading___meshnetwork_esp8266_1"/><text:bookmark-start text:name="meshnetwork_esp8266"/>MESHNETWORK ESP8266<text:bookmark-end text:name="__RefHeading___meshnetwork_esp8266_1"/><text:bookmark-end text:name="meshnetwork_esp8266"/></text:h>
      <text:p text:style-name="Text_20_body"><text:span text:style-name="Strong_20_Emphasis">Exploración inicial:</text:span></text:p>
      <text:h text:style-name="Heading_20_3" text:outline-level="3"><text:bookmark-start text:name="__RefHeading___protocolosimplementaciones_2"/><text:bookmark-start text:name="protocolosimplementaciones"/>Protocolos / Implementaciones<text:bookmark-end text:name="__RefHeading___protocolosimplementaciones_2"/><text:bookmark-end text:name="protocolosimplementaciones"/></text:h>
      <text:p text:style-name="Text_20_body"><text:a xlink:type="simple" xlink:href="https://github.com/Coopdis/easyMesh" text:style-name="Internet_20_link" text:visited-style-name="Visited_20_Internet_20_Link">https://github.com/Coopdis/easyMesh</text:a></text:p>
      <text:p text:style-name="Text_20_body"><text:a xlink:type="simple" xlink:href="https://github.com/meshcom" text:style-name="Internet_20_link" text:visited-style-name="Visited_20_Internet_20_Link">https://github.com/meshcom</text:a></text:p>
      <text:p text:style-name="Text_20_body"><text:a xlink:type="simple" xlink:href="https://espressif.com/en/products/software/esp-mesh/overview" text:style-name="Internet_20_link" text:visited-style-name="Visited_20_Internet_20_Link">https://espressif.com/en/products/software/esp-mesh/overview</text:a></text:p>
      <text:p text:style-name="Text_20_body"><text:a xlink:type="simple" xlink:href="https://espressif.com/en/products/software/esp-mesh/resources" text:style-name="Internet_20_link" text:visited-style-name="Visited_20_Internet_20_Link">https://espressif.com/en/products/software/esp-mesh/resources</text:a></text:p>
      <text:p text:style-name="Text_20_body"><text:a xlink:type="simple" xlink:href="https://github.com/espressif/ESP8266_MESH_DEMO" text:style-name="Internet_20_link" text:visited-style-name="Visited_20_Internet_20_Link">https://github.com/espressif/ESP8266_MESH_DEMO</text:a></text:p>
      <text:p text:style-name="Text_20_body"><text:a xlink:type="simple" xlink:href="http://wiki.unloquer.org/proyectos/jardin_delicias/tecnologicos/microprocesadores-esp8266" text:style-name="Internet_20_link" text:visited-style-name="Visited_20_Internet_20_Link">http://wiki.unloquer.org/proyectos/jardin_delicias/tecnologicos/microprocesadores-esp82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27:57</meta:creation-date>
    <dc:creator>Generated</dc:creator>
    <dc:date>2024-05-06T16::27:57</dc:date>
    <dc:language>en-US</dc:language>
    <meta:editing-cycles>1</meta:editing-cycles>
    <meta:editing-duration>PT0S</meta:editing-duration>
    <dc:title>personas:kleper:meshnetwork:esp8266</dc:title>
  </office:meta>
</office:document-meta>
</file>