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shoji"/><text:bookmark-start text:name="__RefHeading___shoji_1"/><text:bookmark-start text:name="shoji"/>SHOJI<text:bookmark-end text:name="__RefHeading___shoji_1"/><text:bookmark-end text:name="shoji"/></text:h>
      <text:p text:style-name="Horizontal_20_Line"/>
      <text:p text:style-name="Preformatted_20_Text">≡ PROJEC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19:55</meta:creation-date>
    <dc:creator>Generated</dc:creator>
    <dc:date>2024-04-26T00::19:55</dc:date>
    <dc:language>en-US</dc:language>
    <meta:editing-cycles>1</meta:editing-cycles>
    <meta:editing-duration>PT0S</meta:editing-duration>
    <dc:title>personas:shoji</dc:title>
  </office:meta>
</office:document-meta>
</file>