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oasis"/><text:bookmark-start text:name="__RefHeading___oasis_1"/><text:bookmark-start text:name="oasis"/>oasis<text:bookmark-end text:name="__RefHeading___oasis_1"/><text:bookmark-end text:name="oasis"/></text:h>
      <text:p text:style-name="Text_20_body"><text:span text:style-name="sub"><text:a xlink:type="simple" xlink:href="https://wiki.unloquer.org/playground/oasis.odt" text:style-name="Internet_20_link" text:visited-style-name="Visited_20_Internet_20_Link">Original file</text:a></text:span></text:p>
      <text:p text:style-name="Text_20_body"><text:span text:style-name="Strong_20_Emphasis">Oasis</text:span></text:p>
      <text:p text:style-name="Text_20_body"><text:span text:style-name="Emphasis">Observatorio Ambiental Sostenible, Interactivo y Social</text:span></text:p>
      <text:p text:style-name="Text_20_body"><text:span text:style-name="Emphasis">1. Sitio con vegetación y a veces con manantiales, que se encuentra</text:span></text:p>
      <text:p text:style-name="Text_20_body"><text:span text:style-name="Emphasis">aislado en los desiertos arenosos de África y Asia.</text:span></text:p>
      <text:p text:style-name="Text_20_body"><text:span text:style-name="Emphasis">2. Tregua, descanso, refugio en las penalidades o contratiempos de la vida.</text:span></text:p>
      <text:p text:style-name="Text_20_body">Este laboratorio itinerante de reflexión ambiental abre un espacio para el intercambio de saberes artísticos y tecnológicos, en función de una toma de conciencia colectiva sobre nuestro impacto en el entorno natural y la visibilización de problemas ecológicos.  </text:p>
      <text:p text:style-name="Text_20_body">Como un auténtico oasis, los talleres, charlas y actividades de creación son como una tregua ante el aislamiento y la indiferencia ambiental que se vive en las ciudades modernas. También busca ser un puerto para recibir entusiastas y expertos de todas las disciplinas que estén dispuestos a aportar sus ideas para crear conocimiento colaborativo, abierto y sostenible. </text:p>
      <text:p text:style-name="Text_20_body">Desde su primera exposición en el parque San Ignacio del centro de Medellín seguimos nutriendo el proyecto de Oasis con más interacciones ciudadanas llevando la ciencia y la filosofía maker a las calles. </text:p>
      <text:p text:style-name="Text_20_body">      </text:p>
      <text:p text:style-name="Text_20_body">   <text:span text:style-name="Strong_20_Emphasis">Actividades</text:span><text:span text:style-name="Strong_20_Emphasis">a desarrollar</text:span></text:p>
      <text:list text:style-name="List_20_1" text:continue-numbering="false">
        <text:list-item>
          <text:p text:style-name="LastListParagraph_List_20_1_Content_First"> Tecnología para artistas </text:p>
        </text:list-item>
      </text:list>
      <text:p text:style-name="Text_20_body">En estos talleres prácticos se busca poner la tecnología al servicio de la creación artística, vinculando el arte y la reflexión ambiental a partir del uso de datos científicos y de herramientas digitales que ayuden a visibilizar problemáticas ecológicas. Consta de <text:span text:style-name="Emphasis">intervenciones, colaboraciones y  laboratorios con artistas.</text:span></text:p>
      <text:list text:style-name="List_20_1" text:continue-numbering="false">
        <text:list-item>
          <text:p text:style-name="LastListParagraph_List_20_1_Content_First"> El objeto de estudio </text:p>
        </text:list-item>
      </text:list>
      <text:p text:style-name="Text_20_body"><text:span text:style-name="Emphasis">Temas en torno a la sostenibilidad de las ciudades y de las prácticas arquitectónicas son tratados en esta serie de charlas y talleres diseñados para pensar el desarrollo de nuestra ciudad y abrir horizontes más verdes de posibilidades urbanas.</text:span></text:p>
      <text:list text:style-name="List_20_1" text:continue-numbering="false">
        <text:list-item>
          <text:p text:style-name="LastListParagraph_List_20_1_Content_First"> Ciencia para ciudadanos </text:p>
        </text:list-item>
      </text:list>
      <text:p text:style-name="Text_20_body">¿Cómo generar tu propia energía? ¿Qué hacer con viejos trastes tecnológicos? En esta serie de talleres creativos se contemplan ideas prácticas para vivir de manera más sostenible, facilitando el acceso de la ciudadanía a la ciencia.</text:p>
      <text:list text:style-name="List_20_1" text:continue-numbering="false">
        <text:list-item>
          <text:p text:style-name="LastListParagraph_List_20_1_Content_First"> Vivir entre plantas</text:p>
        </text:list-item>
      </text:list>
      <text:p text:style-name="Text_20_body">Estos talleres buscan suscitar encuentros de la ciudadanía con la tierra, recuperando los saberes colectivos en torno a las plantas comestibles y medicinales  y promoviendo el cultivo en casa como una manera de despertar conciencia sobre la soberanía alimentaria y las prácticas agrícolas urbanas.</text:p>
      <text:list text:style-name="List_20_1" text:continue-numbering="false">
        <text:list-item>
          <text:p text:style-name="LastListParagraph_List_20_1_Content_First"> Fablabs -Laboratorios de fabricación</text:p>
        </text:list-item>
      </text:list>
      <text:p text:style-name="Text_20_body">Estos laboratorios de creación colectiva completan nuestro ciclo de talleres invitando artistas para que intervengan Oasis. Se trata de expandir su forma, vincular lo aprendido en los demás talleres a la propia estructura y dar paso hacia la innovación y la comunicación de lo aprendido a través de insumos digitales como tutoriales y experiencias. </text:p>
      <text:p text:style-name="Text_20_body"><text:span text:style-name="Strong_20_Emphasis">Resultados</text:span></text:p>
      <text:p text:style-name="Text_20_body"><text:span text:style-name="Emphasis">Además de la importancia del proceso de aprendizaje. consideramos que tendrá una mayor resonancia utilizando una plataforma libre que facilite el acceso al conocimiento adquirido. con implementación RSE (norma iso 2600)</text:span></text:p>
      <text:list text:style-name="List_20_1" text:continue-numbering="false">
        <text:list-item>
          <text:p text:style-name="List_20_1_Content_First"> Bitácora digital que cuenta con un comité editorial en miras a lo open source, la co-creación y lo multidisciplinario.</text:p>
        </text:list-item>
        <text:list-item>
          <text:p text:style-name="List_20_1_Content"> Registros fotográficos, pdfs, instrucciones y planos. </text:p>
        </text:list-item>
        <text:list-item>
          <text:p text:style-name="List_20_1_Content_Last"> Resultados de las investigaciones, talleres, charlas y laboratorios. objetos, arte, mobiliar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08:48</meta:creation-date>
    <dc:creator>Generated</dc:creator>
    <dc:date>2024-04-28T05::08:48</dc:date>
    <dc:language>en-US</dc:language>
    <meta:editing-cycles>1</meta:editing-cycles>
    <meta:editing-duration>PT0S</meta:editing-duration>
    <dc:title>playground:oasis</dc:title>
  </office:meta>
</office:document-meta>
</file>