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h text:style-name="Heading_20_1" text:outline-level="1"><text:bookmark-start text:name="__RefHeading___asistencias_consolidadas_2"/><text:bookmark-start text:name="asistencias_consolidadas"/>Asistencias consolidadas<text:bookmark-end text:name="__RefHeading___asistencias_consolidadas_2"/><text:bookmark-end text:name="asistencias_consolidad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1::21:36</meta:creation-date>
    <dc:creator>Generated</dc:creator>
    <dc:date>2024-06-09T21::21:36</dc:date>
    <dc:language>en-US</dc:language>
    <meta:editing-cycles>1</meta:editing-cycles>
    <meta:editing-duration>PT0S</meta:editing-duration>
    <dc:title>playground:playground</dc:title>
  </office:meta>
</office:document-meta>
</file>