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qa"/><text:bookmark-start text:name="__RefHeading___aqa_1"/><text:bookmark-start text:name="aqa"/>AQA<text:bookmark-end text:name="__RefHeading___aqa_1"/><text:bookmark-end text:name="aqa"/></text:h>
      <text:h text:style-name="Heading_20_2" text:outline-level="2"><text:bookmark-start text:name="__RefHeading___pcb_canair.io_2"/><text:bookmark-start text:name="pcb_canair.io"/>PCB Canair.io<text:bookmark-end text:name="__RefHeading___pcb_canair.io_2"/><text:bookmark-end text:name="pcb_canair.io"/></text:h>
      <text:list text:style-name="List_20_1" text:continue-numbering="false">
        <text:list-item>
          <text:p text:style-name="LastListParagraph_List_20_1_Content_First"> Hacer footprint con hueco <text:a xlink:type="simple" xlink:href="https://stackoverflow.com/questions/43949808/create-a-footprint-for-mounting-through-the-board-cut-in-kicad" text:style-name="Internet_20_link" text:visited-style-name="Visited_20_Internet_20_Link">https://stackoverflow.com/questions/43949808/create-a-footprint-for-mounting-through-the-board-cut-in-kicad</text:a></text:p>
        </text:list-item>
      </text:list>
      <text:h text:style-name="Heading_20_2" text:outline-level="2"><text:bookmark-start text:name="__RefHeading___visualizaciones_alternativas_que_pueden_dar_mayor_comprension_del_fenomeno_3"/><text:bookmark-start text:name="visualizaciones_alternativas_que_pueden_dar_mayor_comprension_del_fenomeno"/>Visualizaciones alternativas que pueden dar mayor comprensión del fenómeno<text:bookmark-end text:name="__RefHeading___visualizaciones_alternativas_que_pueden_dar_mayor_comprension_del_fenomeno_3"/><text:bookmark-end text:name="visualizaciones_alternativas_que_pueden_dar_mayor_comprension_del_fenomeno"/></text:h>
      <text:list text:style-name="List_20_1" text:continue-numbering="false">
        <text:list-item>
          <text:p text:style-name="LastListParagraph_List_20_1_Content_First"> <text:a xlink:type="simple" xlink:href="https://twitter.com/Rarebeasts/status/1169833967228342274" text:style-name="Internet_20_link" text:visited-style-name="Visited_20_Internet_20_Link">https://twitter.com/Rarebeasts/status/1169833967228342274</text:a></text:p>
        </text:list-item>
      </text:list>
      <text:p text:style-name="Text_20_body">    &lt;HTML&gt;</text:p>
      <text:p text:style-name="Preformatted_20_Text"><text:s text:c="2"/>&lt;blockquote class="twitter-tweet"&gt;&lt;p lang="en" dir="ltr"&gt;This climate change encoder ring represents the surface temperature at the Great Barrier Reef for the last 100 years. More rings and more sounds to come. &lt;br&gt;The sounds played are in response to data stored in the physical dimensions of the ring. &lt;a href="https://t.co/VFoTqMgRjc"&gt;pic.twitter.com/VFoTqMgRjc&lt;/a&gt;&lt;/p&gt;&amp;mdash; Brian McNamara (@Rarebeasts) &lt;a href="https://twitter.com/Rarebeasts/status/1169833967228342274?ref_src=twsrc%5Etfw"&gt;September 6, 2019&lt;/a&gt;&lt;/blockquote&gt; &lt;script async src="https://platform.twitter.com/widgets.js" charset="utf-8"&gt;&lt;/script&gt; <text:line-break/><text:s text:c="2"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5:48</meta:creation-date>
    <dc:creator>Generated</dc:creator>
    <dc:date>2024-04-28T07::25:48</dc:date>
    <dc:language>en-US</dc:language>
    <meta:editing-cycles>1</meta:editing-cycles>
    <meta:editing-duration>PT0S</meta:editing-duration>
    <dc:title>proyectos:aqa</dc:title>
  </office:meta>
</office:document-meta>
</file>