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aqav80"/><text:bookmark-start text:name="__RefHeading___aqa_vecinos_de_la_80_1"/><text:bookmark-start text:name="aqa_vecinos_de_la_80"/>AQA Vecinos de la 80<text:bookmark-end text:name="__RefHeading___aqa_vecinos_de_la_80_1"/><text:bookmark-end text:name="aqa_vecinos_de_la_80"/></text:h>
      <text:h text:style-name="Heading_20_2" text:outline-level="2"><text:bookmark-start text:name="__RefHeading___aire_2"/><text:bookmark-start text:name="aire"/>Aire<text:bookmark-end text:name="__RefHeading___aire_2"/><text:bookmark-end text:name="aire"/></text:h>
      <text:list text:style-name="List_20_1" text:continue-numbering="false">
        <text:list-item>
          <text:p text:style-name="List_20_1_Content_First"> PMS Library</text:p>
        </text:list-item>
        <text:list-item>
          <text:p text:style-name="List_20_1_Content_Last"> Taskscheduler → <text:a xlink:type="simple" xlink:href="https://platformio.org/lib/show/721/TaskScheduler" text:style-name="Internet_20_link" text:visited-style-name="Visited_20_Internet_20_Link">https://platformio.org/lib/show/721/TaskScheduler</text:a></text:p>
        </text:list-item>
      </text:list>
      <text:h text:style-name="Heading_20_2" text:outline-level="2"><text:bookmark-start text:name="__RefHeading___sonido_3"/><text:bookmark-start text:name="sonido"/>Sonido<text:bookmark-end text:name="__RefHeading___sonido_3"/><text:bookmark-end text:name="sonido"/></text:h>
      <text:list text:style-name="List_20_1" text:continue-numbering="false">
        <text:list-item>
          <text:p text:style-name="List_20_1_Content_First"> Mic-max9814 módulo de micrófono</text:p>
        </text:list-item>
        <text:list-item>
          <text:p text:style-name="List_20_1_Content"> Regresión comparando con medidor externo → <text:a xlink:type="simple" xlink:href="https://circuitdigest.com/microcontroller-projects/arduino-sound-level-measurement/" text:style-name="Internet_20_link" text:visited-style-name="Visited_20_Internet_20_Link">https://circuitdigest.com/microcontroller-projects/arduino-sound-level-measurement/</text:a></text:p>
        </text:list-item>
        <text:list-item>
          <text:p text:style-name="List_20_1_Content"> <text:a xlink:type="simple" xlink:href="https://learn.adafruit.com/piccolo?embeds=allow" text:style-name="Internet_20_link" text:visited-style-name="Visited_20_Internet_20_Link">https://learn.adafruit.com/piccolo?embeds=allow</text:a></text:p>
        </text:list-item>
        <text:list-item>
          <text:p text:style-name="List_20_1_Content"> <text:a xlink:type="simple" xlink:href="https://learn.adafruit.com/adafruit-microphone-amplifier-breakout/measuring-sound-levels" text:style-name="Internet_20_link" text:visited-style-name="Visited_20_Internet_20_Link">https://learn.adafruit.com/adafruit-microphone-amplifier-breakout/measuring-sound-levels</text:a></text:p>
        </text:list-item>
        <text:list-item>
          <text:p text:style-name="List_20_1_Content"> <text:a xlink:type="simple" xlink:href="https://datasheets.maximintegrated.com/en/ds/MAX9814.pdf" text:style-name="Internet_20_link" text:visited-style-name="Visited_20_Internet_20_Link">https://datasheets.maximintegrated.com/en/ds/MAX9814.pdf</text:a></text:p>
        </text:list-item>
        <text:list-item>
          <text:p text:style-name="List_20_1_Content"> <text:a xlink:type="simple" xlink:href="https://www.szynalski.com/tone-generator/" text:style-name="Internet_20_link" text:visited-style-name="Visited_20_Internet_20_Link">https://www.szynalski.com/tone-generator/</text:a></text:p>
        </text:list-item>
        <text:list-item>
          <text:p text:style-name="List_20_1_Content_Last"> <text:a xlink:type="simple" xlink:href="http://r-statistics.co/Linear-Regression.html" text:style-name="Internet_20_link" text:visited-style-name="Visited_20_Internet_20_Link">http://r-statistics.co/Linear-Regression.html</text:a></text:p>
        </text:list-item>
      </text:list>
      <text:h text:style-name="Heading_20_2" text:outline-level="2"><text:bookmark-start text:name="__RefHeading___sismografo_4"/><text:bookmark-start text:name="sismografo"/>Sismógrafo<text:bookmark-end text:name="__RefHeading___sismografo_4"/><text:bookmark-end text:name="sismografo"/></text:h>
      <text:list text:style-name="List_20_1" text:continue-numbering="false">
        <text:list-item>
          <text:p text:style-name="LastListParagraph_List_20_1_Content_First"> <text:a xlink:type="simple" xlink:href="https://www.sparkfun.com/tutorials/235" text:style-name="Internet_20_link" text:visited-style-name="Visited_20_Internet_20_Link">https://www.sparkfun.com/tutorials/23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6::59:46</meta:creation-date>
    <dc:creator>Generated</dc:creator>
    <dc:date>2024-04-27T16::59:46</dc:date>
    <dc:language>en-US</dc:language>
    <meta:editing-cycles>1</meta:editing-cycles>
    <meta:editing-duration>PT0S</meta:editing-duration>
    <dc:title>proyectos:aqav80</dc:title>
  </office:meta>
</office:document-meta>
</file>