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yectos:estimula_aqa:cooperaciones:iner-lacima"/>En 2018-08-31 se reúnen:
Julian Giraldo, Alejandro xxxx, Federico Lopez, xxx, xxx, xxx</text:p>
      <text:p text:style-name="Text_20_body">Se explican los programas de cooperación de xxx con La Cima.</text:p>
      <text:p text:style-name="Text_20_body">Se relata el programa de xxcomparaciones?xx que se hizo con otra ciudades.</text:p>
      <text:p text:style-name="Text_20_body">Se muestra el dispositivo ciudadano de medición de la calidad de aire en diferentes versiones.</text:p>
      <text:p text:style-name="Text_20_body">Se propone una etapa de cooperación que consistiría en:</text:p>
      <text:list text:style-name="List_20_1" text:continue-numbering="false">
        <text:list-item>
          <text:p text:style-name="List_20_1_Content_First"> Mostrar los dispositivos</text:p>
        </text:list-item>
        <text:list-item>
          <text:p text:style-name="List_20_1_Content"> Armar los dispositivos</text:p>
        </text:list-item>
        <text:list-item>
          <text:p text:style-name="List_20_1_Content_Last"> Adaptar los dispositivos</text:p>
        </text:list-item>
      </text:list>
      <text:p text:style-name="Text_20_body">Se pregunta por la continuidad de la actividad, se responde que se cuenta con un foro y redes sociales para mantener la continuidad del proceso ofreciendo ayuda técnica y documentación.</text:p>
      <text:p text:style-name="Text_20_body">Se pregunta por la posibilidad de integrar aspectos de la actividad con materias como Análisis y sistemas, se responde que la actividad permite hacer parte de los contenidos de diferentes materias, en el caso de Análisis y sistemas se puede enseñar a entender y alterar el software del dispositivo (firmwar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09::32:03</meta:creation-date>
    <dc:creator>Generated</dc:creator>
    <dc:date>2024-06-08T09::32:03</dc:date>
    <dc:language>en-US</dc:language>
    <meta:editing-cycles>1</meta:editing-cycles>
    <meta:editing-duration>PT0S</meta:editing-duration>
    <dc:title>proyectos:estimula_aqa:cooperaciones:iner-lacima</dc:title>
  </office:meta>
</office:document-meta>
</file>