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matrizleds"/><text:bookmark-start text:name="__RefHeading___matriz_8x8_1"/><text:bookmark-start text:name="matriz_8x8"/>Matriz 8x8<text:bookmark-end text:name="__RefHeading___matriz_8x8_1"/><text:bookmark-end text:name="matriz_8x8"/></text:h>
      <text:list text:style-name="List_20_1" text:continue-numbering="false">
        <text:list-item>
          <text:p text:style-name="List_20_1_Content_First"> <text:a xlink:type="simple" xlink:href="https://mrdrprofbolt.wordpress.com/2020/04/30/drawing-and-animating-sprites-on-the-ssd1306-oled/" text:style-name="Internet_20_link" text:visited-style-name="Visited_20_Internet_20_Link">https://mrdrprofbolt.wordpress.com/2020/04/30/drawing-and-animating-sprites-on-the-ssd1306-oled/</text:a></text:p>
        </text:list-item>
        <text:list-item>
          <text:p text:style-name="List_20_1_Content"> <text:a xlink:type="simple" xlink:href="http://jorgen-vikinggod.github.io/LEDMatrix/" text:style-name="Internet_20_link" text:visited-style-name="Visited_20_Internet_20_Link">http://jorgen-vikinggod.github.io/LEDMatrix/</text:a></text:p>
        </text:list-item>
        <text:list-item>
          <text:p text:style-name="List_20_1_Content"> Standup comedy spreadsheets → <text:a xlink:type="simple" xlink:href="https://www.youtube.com/watch?v=UBX2QQHlQ_I&amp;feature=youtu.be" text:style-name="Internet_20_link" text:visited-style-name="Visited_20_Internet_20_Link">https://www.youtube.com/watch?v=UBX2QQHlQ_I&amp;feature=youtu.be</text:a></text:p>
        </text:list-item>
        <text:list-item>
          <text:p text:style-name="List_20_1_Content"> <text:a xlink:type="simple" xlink:href="https://www.instructables.com/id/MAXIMIZE-THE-CAPABILITIES-OF-ESP-01-ESP8266/" text:style-name="Internet_20_link" text:visited-style-name="Visited_20_Internet_20_Link">https://www.instructables.com/id/MAXIMIZE-THE-CAPABILITIES-OF-ESP-01-ESP8266/</text:a></text:p>
        </text:list-item>
        <text:list-item>
          <text:p text:style-name="List_20_1_Content_Last"> <text:a xlink:type="simple" xlink:href="https://wiki.unloquer.org/personas/brolin/proyectos/agentes_calidad_aire/kits/matrizled" text:style-name="Internet_20_link" text:visited-style-name="Visited_20_Internet_20_Link">Matriz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49:13</meta:creation-date>
    <dc:creator>Generated</dc:creator>
    <dc:date>2024-04-29T05::49:13</dc:date>
    <dc:language>en-US</dc:language>
    <meta:editing-cycles>1</meta:editing-cycles>
    <meta:editing-duration>PT0S</meta:editing-duration>
    <dc:title>proyectos:estimula_aqa:investigacion:matrizleds</dc:title>
  </office:meta>
</office:document-meta>
</file>