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"/><text:bookmark-start text:name="__RefHeading___documentacion_del_proyecto_estimulo_de_la_alcaldia_-_aqa_1"/><text:bookmark-start text:name="documentacion_del_proyecto_estimulo_de_la_alcaldia_-_aqa"/>Documentación del proyecto Estímulo de la Alcaldía - AQA<text:bookmark-end text:name="__RefHeading___documentacion_del_proyecto_estimulo_de_la_alcaldia_-_aqa_1"/><text:bookmark-end text:name="documentacion_del_proyecto_estimulo_de_la_alcaldia_-_aqa"/></text:h>
      <text:h text:style-name="Heading_20_2" text:outline-level="2"><text:bookmark-start text:name="__RefHeading___resumen_del_proyecto_2"/><text:bookmark-start text:name="resumen_del_proyecto"/>Resumen del proyecto<text:bookmark-end text:name="__RefHeading___resumen_del_proyecto_2"/><text:bookmark-end text:name="resumen_del_proyecto"/></text:h>
      <text:h text:style-name="Heading_20_2" text:outline-level="2"><text:bookmark-start text:name="__RefHeading___administrativo_3"/><text:bookmark-start text:name="administrativo"/>Administrativo<text:bookmark-end text:name="__RefHeading___administrativo_3"/><text:bookmark-end text:name="administrativo"/></text:h>
      <text:p text:style-name="Text_20_body"><text:a xlink:type="simple" xlink:href="https://wiki.unloquer.org/proyectos/estimula_aqa/administrativo" text:style-name="Internet_20_link" text:visited-style-name="Visited_20_Internet_20_Link">Subpágina de asuntos administrativos</text:a></text:p>
      <text:h text:style-name="Heading_20_2" text:outline-level="2"><text:bookmark-start text:name="__RefHeading___investigacion_4"/><text:bookmark-start text:name="investigacion"/>Investigación<text:bookmark-end text:name="__RefHeading___investigacion_4"/><text:bookmark-end text:name="investigacion"/></text:h>
      <text:p text:style-name="Text_20_body"><text:a xlink:type="simple" xlink:href="https://wiki.unloquer.org/proyectos/estimula_aqa/investigacion/notas_referentes" text:style-name="Internet_20_link" text:visited-style-name="Visited_20_Internet_20_Link"> Notas sueltas y referentes</text:a></text:p>
      <text:h text:style-name="Heading_20_3" text:outline-level="3"><text:bookmark-start text:name="__RefHeading___diseno_del_kit_5"/><text:bookmark-start text:name="diseno_del_kit"/>Diseño del kit<text:bookmark-end text:name="__RefHeading___diseno_del_kit_5"/><text:bookmark-end text:name="diseno_del_kit"/></text:h>
      <text:list text:style-name="List_20_1" text:continue-numbering="false">
        <text:list-item>
          <text:p text:style-name="List_20_1_Content_First"> <text:a xlink:type="simple" xlink:href="https://wiki.unloquer.org/proyectos/estimula_aqa/investigacion/exploracion_carton" text:style-name="Internet_20_link" text:visited-style-name="Visited_20_Internet_20_Link">Exploraciones con cartón</text:a></text:p>
        </text:list-item>
        <text:list-item>
          <text:p text:style-name="List_20_1_Content"> <text:a xlink:type="simple" xlink:href="https://wiki.unloquer.org/proyectos/estimula_aqa/investigacion/exploracion_conectores" text:style-name="Internet_20_link" text:visited-style-name="Visited_20_Internet_20_Link">Exploraciones con conectores</text:a></text:p>
        </text:list-item>
        <text:list-item>
          <text:p text:style-name="List_20_1_Content_Last"> <text:a xlink:type="simple" xlink:href="https://wiki.unloquer.org/proyectos/estimula_aqa/investigacion/exploracion_formatoguia" text:style-name="Internet_20_link" text:visited-style-name="Visited_20_Internet_20_Link">Exploraciones con formatos para guías</text:a></text:p>
        </text:list-item>
      </text:list>
      <text:h text:style-name="Heading_20_2" text:outline-level="2"><text:bookmark-start text:name="__RefHeading___definicion_de_practicas_6"/><text:bookmark-start text:name="definicion_de_practicas"/>Definición de prácticas<text:bookmark-end text:name="__RefHeading___definicion_de_practicas_6"/><text:bookmark-end text:name="definicion_de_practicas"/></text:h>
      <text:p text:style-name="Text_20_body">Elementos con los que contamos para jugar, en los siguientes enlaces se busca documentar el funcionamiento y las posibilidades que ofrece cada elemento del kit(alrededor de cada uno se podrían plantear prácticas):</text:p>
      <text:list text:style-name="List_20_1" text:continue-numbering="false">
        <text:list-item>
          <text:p text:style-name="List_20_1_Content_First"> <text:a xlink:type="simple" xlink:href="https://wiki.unloquer.org/proyectos/estimula_aqa/investigacion/esp8266" text:style-name="Internet_20_link" text:visited-style-name="Visited_20_Internet_20_Link">ESP8266</text:a></text:p>
        </text:list-item>
        <text:list-item>
          <text:p text:style-name="List_20_1_Content"> <text:a xlink:type="simple" xlink:href="https://wiki.unloquer.org/proyectos/estimula_aqa/investigacion/dht11" text:style-name="Internet_20_link" text:visited-style-name="Visited_20_Internet_20_Link">Sensor de temperatura y humedad DHT11</text:a></text:p>
        </text:list-item>
        <text:list-item>
          <text:p text:style-name="List_20_1_Content"> <text:a xlink:type="simple" xlink:href="https://wiki.unloquer.org/proyectos/estimula_aqa/investigacion/pmsx003" text:style-name="Internet_20_link" text:visited-style-name="Visited_20_Internet_20_Link">Sensor de material particulado PMS5003</text:a></text:p>
        </text:list-item>
        <text:list-item>
          <text:p text:style-name="List_20_1_Content"> <text:a xlink:type="simple" xlink:href="https://wiki.unloquer.org/proyectos/estimula_aqa/investigacion/gps" text:style-name="Internet_20_link" text:visited-style-name="Visited_20_Internet_20_Link">GPS</text:a></text:p>
        </text:list-item>
        <text:list-item>
          <text:p text:style-name="List_20_1_Content"> <text:a xlink:type="simple" xlink:href="https://wiki.unloquer.org/proyectos/estimula_aqa/investigacion/matrizleds" text:style-name="Internet_20_link" text:visited-style-name="Visited_20_Internet_20_Link">Matriz de leds 8x8</text:a></text:p>
        </text:list-item>
        <text:list-item>
          <text:p text:style-name="List_20_1_Content_Last"> <text:a xlink:type="simple" xlink:href="https://wiki.unloquer.org/proyectos/estimula_aqa/investigacion/anemometro" text:style-name="Internet_20_link" text:visited-style-name="Visited_20_Internet_20_Link">Anemómetro</text:a></text:p>
        </text:list-item>
      </text:list>
      <text:p text:style-name="Text_20_body">Nos gustaría que las prácticas que se definan contengan los siguientes <text:a xlink:type="simple" xlink:href="https://wiki.unloquer.org/ideologias" text:style-name="Internet_20_link" text:visited-style-name="Visited_20_Internet_20_Link">valores</text:a></text:p>
      <text:p text:style-name="Text_20_body"><text:a xlink:type="simple" xlink:href="https://github.com/unloquer/AQA/blob/master/divulgacion/instructivo_v_0.org" text:style-name="Internet_20_link" text:visited-style-name="Visited_20_Internet_20_Link">https://github.com/unloquer/AQA/blob/master/divulgacion/instructivo_v_0.org</text:a></text:p>
      <text:h text:style-name="Heading_20_2" text:outline-level="2"><text:bookmark-start text:name="__RefHeading___cooperaciones_7"/><text:bookmark-start text:name="cooperaciones"/>Cooperaciones<text:bookmark-end text:name="__RefHeading___cooperaciones_7"/><text:bookmark-end text:name="cooperaciones"/></text:h>
      <text:p text:style-name="Text_20_body"><text:a xlink:type="simple" xlink:href="https://wiki.unloquer.org/proyectos/estimula_aqa/cooperaciones/iner-lacima" text:style-name="Internet_20_link" text:visited-style-name="Visited_20_Internet_20_Link">INER-La Ci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41:50</meta:creation-date>
    <dc:creator>Generated</dc:creator>
    <dc:date>2024-05-19T09::41:50</dc:date>
    <dc:language>en-US</dc:language>
    <meta:editing-cycles>1</meta:editing-cycles>
    <meta:editing-duration>PT0S</meta:editing-duration>
    <dc:title>proyectos:estimula_aqa</dc:title>
  </office:meta>
</office:document-meta>
</file>