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eroponico_colaboracion_nn"/><text:bookmark-start text:name="__RefHeading___colaboracion_con_proyecto_nn_-_construccion_de_un_aeroponico_1"/><text:bookmark-start text:name="colaboracion_con_proyecto_nn_-_construccion_de_un_aeroponico"/>Colaboración con Proyecto NN - Construcción de un Aeropónico<text:bookmark-end text:name="__RefHeading___colaboracion_con_proyecto_nn_-_construccion_de_un_aeroponico_1"/><text:bookmark-end text:name="colaboracion_con_proyecto_nn_-_construccion_de_un_aeroponico"/></text:h>
      <text:p text:style-name="Text_20_body"><text:a xlink:type="simple" xlink:href="https://wiki.unloquer.org/proyectos/jardin_delicias/colaboracion_nn/investigacion_inicial_gabriel" text:style-name="Internet_20_link" text:visited-style-name="Visited_20_Internet_20_Link"> Investigación inicial Gabriel Du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39:46</meta:creation-date>
    <dc:creator>Generated</dc:creator>
    <dc:date>2024-05-05T03::39:46</dc:date>
    <dc:language>en-US</dc:language>
    <meta:editing-cycles>1</meta:editing-cycles>
    <meta:editing-duration>PT0S</meta:editing-duration>
    <dc:title>proyectos:jardin_delicias:aeroponico_colaboracion_nn</dc:title>
  </office:meta>
</office:document-meta>
</file>