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agricultura-urbana:investigacion"/><text:bookmark-start text:name="__RefHeading___investigacion_1"/><text:bookmark-start text:name="investigacion"/>Investigación<text:bookmark-end text:name="__RefHeading___investigacion_1"/><text:bookmark-end text:name="investigacion"/></text:h>
      <text:p text:style-name="Text_20_body">Cómo se define esto y algunos referentes de cómo se está aplicando y quiénes están trabajando en una línea parecidas a nosotros (prácticas global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1::54:27</meta:creation-date>
    <dc:creator>Generated</dc:creator>
    <dc:date>2024-05-11T11::54:27</dc:date>
    <dc:language>en-US</dc:language>
    <meta:editing-cycles>1</meta:editing-cycles>
    <meta:editing-duration>PT0S</meta:editing-duration>
    <dc:title>proyectos:jardin_delicias:agricultura-urbana:investigacion</dc:title>
  </office:meta>
</office:document-meta>
</file>