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nutrientes-fertilizantes:informacion"/><text:bookmark-start text:name="__RefHeading___informacion_sobe_fertilizantes_y_nutrientes_1"/><text:bookmark-start text:name="informacion_sobe_fertilizantes_y_nutrientes"/>Informacion sobe fertilizantes y nutrientes<text:bookmark-end text:name="__RefHeading___informacion_sobe_fertilizantes_y_nutrientes_1"/><text:bookmark-end text:name="informacion_sobe_fertilizantes_y_nutrientes"/></text:h>
      <text:h text:style-name="Heading_20_2" text:outline-level="2"><text:bookmark-start text:name="__RefHeading___tabla_de_micronutrientes_2"/><text:bookmark-start text:name="tabla_de_micronutrientes"/>Tabla de micronutrientes<text:bookmark-end text:name="__RefHeading___tabla_de_micronutrientes_2"/><text:bookmark-end text:name="tabla_de_micronutrientes"/></text:h>
      <text:p text:style-name="Text_20_body">Table 40. Relative response of fruit and vegetable crops to micronutrients under soil conditions favorable to a deficiency.1</text:p>
      <text:p text:style-name="Text_20_body">Relative Response</text:p>
      <table:table table:style-name="Table">
        <table:table-column/>
        <table:table-column/>
        <table:table-column/>
        <table:table-column/>
        <table:table-column/>
        <table:table-column/>
        <table:table-column/>
        <table:table-row>
          <table:table-cell office:value-type="string" table:style-name="tableheader">
            <text:p text:style-name="Table_20_Heading">Crop </text:p>
          </table:table-cell>
          <table:table-cell office:value-type="string" table:style-name="tableheader">
            <text:p text:style-name="Table_20_Heading">Zinc</text:p>
          </table:table-cell>
          <table:table-cell office:value-type="string" table:style-name="tableheader">
            <text:p text:style-name="Table_20_Heading"> Iron</text:p>
          </table:table-cell>
          <table:table-cell office:value-type="string" table:style-name="tableheader">
            <text:p text:style-name="Table_20_Heading"> Manganese </text:p>
          </table:table-cell>
          <table:table-cell office:value-type="string" table:style-name="tableheader">
            <text:p text:style-name="Table_20_Heading">Molybdenum </text:p>
          </table:table-cell>
          <table:table-cell office:value-type="string" table:style-name="tableheader">
            <text:p text:style-name="Table_20_Heading">Copper </text:p>
          </table:table-cell>
          <table:table-cell office:value-type="string" table:style-name="tableheader">
            <text:p text:style-name="Table_20_Heading">Boron</text:p>
          </table:table-cell>
        </table:table-row>
        <table:table-row>
          <table:table-cell office:value-type="string" table:style-name="tablecell">
            <text:p text:style-name="tablealignleft">Apples </text:p>
          </table:table-cell>
          <table:table-cell office:value-type="string" table:style-name="tablecell">
            <text:p text:style-name="tablealignleft">high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Asparagus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Beans, snap</text:p>
          </table:table-cell>
          <table:table-cell office:value-type="string" table:style-name="tablecell">
            <text:p text:style-name="tablealignleft"> high</text:p>
          </table:table-cell>
          <table:table-cell office:value-type="string" table:style-name="tablecell">
            <text:p text:style-name="tablealignleft"> high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Broccoli </text:p>
          </table:table-cell>
          <table:table-cell office:value-type="string" table:style-name="tablecell">
            <text:p text:style-name="tablealignleft">– </text:p>
          </table:table-cell>
          <table:table-cell office:value-type="string" table:style-name="tablecell">
            <text:p text:style-name="tablealignleft">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 </text:p>
          </table:table-cell>
          <table:table-cell office:value-type="string" table:style-name="tablecell">
            <text:p text:style-name="tablealignleft">high</text:p>
          </table:table-cell>
        </table:table-row>
        <table:table-row>
          <table:table-cell office:value-type="string" table:style-name="tablecell">
            <text:p text:style-name="tablealignleft">Blue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Cabbage</text:p>
          </table:table-cell>
          <table:table-cell office:value-type="string" table:style-name="tablecell">
            <text:p text:style-name="tablealignleft"> low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Carrots </text:p>
          </table:table-cell>
          <table:table-cell office:value-type="string" table:style-name="tablecell">
            <text:p text:style-name="tablealignleft">low </text:p>
          </table:table-cell>
          <table:table-cell office:value-type="string" table:style-name="tablecell">
            <text:p text:style-name="tablealignleft">– </text:p>
          </table:table-cell>
          <table:table-cell office:value-type="string" table:style-name="tablecell">
            <text:p text:style-name="tablealignleft">medium </text:p>
          </table:table-cell>
          <table:table-cell office:value-type="string" table:style-name="tablecell">
            <text:p text:style-name="tablealignleft">low </text:p>
          </table:table-cell>
          <table:table-cell office:value-type="string" table:style-name="tablecell">
            <text:p text:style-name="tablealignleft">high</text:p>
          </table:table-cell>
          <table:table-cell office:value-type="string" table:style-name="tablecell">
            <text:p text:style-name="tablealignleft"> medium</text:p>
          </table:table-cell>
        </table:table-row>
        <table:table-row>
          <table:table-cell office:value-type="string" table:style-name="tablecell">
            <text:p text:style-name="tablealignleft">Cauliflower </text:p>
          </table:table-cell>
          <table:table-cell office:value-type="string" table:style-name="tablecell">
            <text:p text:style-name="tablealignleft">–</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Celery </text:p>
          </table:table-cell>
          <table:table-cell office:value-type="string" table:style-name="tablecell">
            <text:p text:style-name="tablealignleft">–</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low</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row>
          <table:table-cell office:value-type="string" table:style-name="tablecell">
            <text:p text:style-name="tablealignleft">Cucumber </text:p>
          </table:table-cell>
          <table:table-cell office:value-type="string" table:style-name="tablecell">
            <text:p text:style-name="tablealignleft">–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 </text:p>
          </table:table-cell>
          <table:table-cell office:value-type="string" table:style-name="tablecell">
            <text:p text:style-name="tablealignleft">medium low</text:p>
          </table:table-cell>
          <table:table-cell office:value-type="string" table:style-name="tablecell"/>
        </table:table-row>
        <table:table-row>
          <table:table-cell office:value-type="string" table:style-name="tablecell">
            <text:p text:style-name="tablealignleft">Grapes</text:p>
          </table:table-cell>
          <table:table-cell office:value-type="string" table:style-name="tablecell">
            <text:p text:style-name="tablealignleft"> medium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medium</text:p>
          </table:table-cell>
        </table:table-row>
        <table:table-row>
          <table:table-cell office:value-type="string" table:style-name="tablecell">
            <text:p text:style-name="tablealignleft">Lettuce </text:p>
          </table:table-cell>
          <table:table-cell office:value-type="string" table:style-name="tablecell">
            <text:p text:style-name="tablealignleft">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medium</text:p>
          </table:table-cell>
        </table:table-row>
        <table:table-row>
          <table:table-cell office:value-type="string" table:style-name="tablecell">
            <text:p text:style-name="tablealignleft">Onions</text:p>
          </table:table-cell>
          <table:table-cell office:value-type="string" table:style-name="tablecell">
            <text:p text:style-name="tablealignleft"> high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low</text:p>
          </table:table-cell>
        </table:table-row>
        <table:table-row>
          <table:table-cell office:value-type="string" table:style-name="tablecell">
            <text:p text:style-name="tablealignleft">Pars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medium</text:p>
          </table:table-cell>
        </table:table-row>
        <table:table-row>
          <table:table-cell office:value-type="string" table:style-name="tablecell">
            <text:p text:style-name="tablealignleft">Peas</text:p>
          </table:table-cell>
          <table:table-cell office:value-type="string" table:style-name="tablecell">
            <text:p text:style-name="tablealignleft"> low</text:p>
          </table:table-cell>
          <table:table-cell office:value-type="string" table:style-name="tablecell">
            <text:p text:style-name="tablealignleft"> –</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Potatoes</text:p>
          </table:table-cell>
          <table:table-cell office:value-type="string" table:style-name="tablecell">
            <text:p text:style-name="tablealignleft"> 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Radishes</text:p>
          </table:table-cell>
          <table:table-cell office:value-type="string" table:style-name="tablecell">
            <text:p text:style-name="tablealignleft"> medium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text:p>
          </table:table-cell>
        </table:table-row>
        <table:table-row>
          <table:table-cell office:value-type="string" table:style-name="tablecell">
            <text:p text:style-name="tablealignleft">Raspberries</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low</text:p>
          </table:table-cell>
          <table:table-cell office:value-type="string" table:style-name="tablecell">
            <text:p text:style-name="tablealignleft"> –</text:p>
          </table:table-cell>
          <table:table-cell office:value-type="string" table:style-name="tablecell">
            <text:p text:style-name="tablealignleft"> medium</text:p>
          </table:table-cell>
        </table:table-row>
        <table:table-row>
          <table:table-cell office:value-type="string" table:style-name="tablecell">
            <text:p text:style-name="tablealignleft">Spinach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medium</text:p>
          </table:table-cell>
        </table:table-row>
        <table:table-row>
          <table:table-cell office:value-type="string" table:style-name="tablecell">
            <text:p text:style-name="tablealignleft">Straw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Sweet corn</text:p>
          </table:table-cell>
          <table:table-cell office:value-type="string" table:style-name="tablecell">
            <text:p text:style-name="tablealignleft"> 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Tomatoes</text:p>
          </table:table-cell>
          <table:table-cell office:value-type="string" table:style-name="tablecell">
            <text:p text:style-name="tablealignleft"> medium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row>
        <table:table-row>
          <table:table-cell office:value-type="string" table:style-name="tablecell">
            <text:p text:style-name="tablealignleft">Tur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
      <text:p text:style-name="Text_20_body">1 From R. F. Lucas and B. D. Knezek. 1973. Climatic and Soil Conditions Promoting Micronutrient Deficiencies in Plants. Micronutrients
in Agriculture. Soil Science Soc. of America</text:p>
      <text:p text:style-name="Text_20_body">Para entender esto debemos comprender inicialmente el significado de ambas palabras; primero que es un fertilizante y segundo que significa en este ámbito el término: orgánico. </text:p>
      <text:p text:style-name="Text_20_body">Un fertilizante es un compuesto químico que dependiendo de su composición ayuda a la planta a absorber o a adquirir elementos (y/o bioelementos),  necesarios para su crecimiento y desarrollo. El término orgánico se refiere a que estos compuestos que le vamos a agregar a las plantas provienen de organismos vivos,  específicamente desechos o materia en descomposición.</text:p>
      <text:p text:style-name="Text_20_body">Para este proyecto y por el tipo de riego/cultivo que se va a hacer (aerocultivo), se recomienda que el fertilizante sea líquido y con  una alta solubilidad en agua.</text:p>
      <text:p text:style-name="Text_20_body">Ventajas:
*no es toxico  y no contamina el medio debido a que proviene de organismos vivientes
* tiene bajo costo de producción y no requiere inversión
* es fácil de elaborar pues no requiere de una receta determinada
*mejora el vigor de los cultivos y le permite soportar con mayor eficacia el ataque de plagas y enfermedades  al igual que los efectos adversos del clima.
*son más fáciles de elabora. 
*son más fáciles de empacar y transportar
* Las plantas hace su absorción tanto por las raíces como por las hojas (a esto se le llama fertilización foliar)
* Se puede aplicar en el mismo proceso de riego, lo que disminuye trabajo  y facilita el proceso de nutrición y cuidado.</text:p>
      <text:p text:style-name="Text_20_body">“Los fertilizantes orgánicos están elaborados a partir de productos naturales y por procesos en los que no interviene la mano del hombre sino agentes biológicos como bacterias. Estas descomponen la materia prima a partir de procesos similares a los que se realizan por si solos en la naturaleza trasformándola en un caldo de cientos de nutrientes y micronutrientes directamente asimilables por las plantas. Un suelo verdaderamente sano y fértil está compuesto por millones de microorganismos benéficos que ayudan a transportar los nutrientes del fertilizante a las raíces. Los fertilizantes orgánicos no solo contienen una alta carga de estos microorganismos sino que también ayudan al desarrollo de los mismos en el suelo en forma notable. Por eso decimos que los biofertilizantes no solo fertilizan sino que también son recuperadores de suelo“.</text:p>
      <text:h text:style-name="Heading_20_2" text:outline-level="2"><text:bookmark-start text:name="__RefHeading___diferentes_formas_de_fertilizar_de_forma_sencilla_y_completamente_organica_3"/><text:bookmark-start text:name="diferentes_formas_de_fertilizar_de_forma_sencilla_y_completamente_organica"/>Diferentes formas de fertilizar de forma sencilla y completamente orgánica<text:bookmark-end text:name="__RefHeading___diferentes_formas_de_fertilizar_de_forma_sencilla_y_completamente_organica_3"/><text:bookmark-end text:name="diferentes_formas_de_fertilizar_de_forma_sencilla_y_completamente_organica"/></text:h>
      <text:h text:style-name="Heading_20_3" text:outline-level="3"><text:bookmark-start text:name="__RefHeading___biofertilizante_de_frutas_4"/><text:bookmark-start text:name="biofertilizante_de_frutas"/>Biofertilizante de frutas<text:bookmark-end text:name="__RefHeading___biofertilizante_de_frutas_4"/><text:bookmark-end text:name="biofertilizante_de_frutas"/></text:h>
      <text:p text:style-name="Text_20_body">En las frutas se encontraran una cantidad de beneficios como proteinas, vitaminas, carbohidratos, sales minerales, entre otros; estas pueden sernos de gran ayuda como biofertilizantes en la agricultura.  En los biofertilizantes de ese tipo también podemos encontrar microorganismos (hongos, bacterias y levaduras), los cuales son fundamentales en el proceso fermentativo del biofertilizante. </text:p>
      <text:p text:style-name="Text_20_body">Ejemplos:
banano: 75% agua, vitaminas a, b1 y c, proteínas carbohidrátos, sodio, calcio, fósforo, hierro, potasio
papaya: calcio, fósforo, hierro, tiamina, Rivoflabina,niacina, ácido ascórbico y cítrico, vitaminas a y c, carbohidratos, agua
guayaba: 78% agua, calcio, fósforo, hierro, azúcares, carbohidratos, vitaminas a y c, aun mas que la naranja.</text:p>
      <text:p text:style-name="Text_20_body"><text:span text:style-name="underline">Ingredientes</text:span></text:p>
      <text:list text:style-name="List_20_1" text:continue-numbering="false">
        <text:list-item>
          <text:p text:style-name="List_20_1_Content_First"> frutas maduras y sanas</text:p>
        </text:list-item>
        <text:list-item>
          <text:p text:style-name="List_20_1_Content"> melasa</text:p>
        </text:list-item>
        <text:list-item>
          <text:p text:style-name="List_20_1_Content"> recipiente de plástico para fermentación (limpio)(volumen a criterio)</text:p>
        </text:list-item>
        <text:list-item>
          <text:p text:style-name="List_20_1_Content">tabla para picar</text:p>
        </text:list-item>
        <text:list-item>
          <text:p text:style-name="List_20_1_Content"> cuchillo mediano</text:p>
        </text:list-item>
        <text:list-item>
          <text:p text:style-name="List_20_1_Content">manta para tapar el recipiente</text:p>
        </text:list-item>
        <text:list-item>
          <text:p text:style-name="List_20_1_Content"> piedra o algo muy pesado</text:p>
        </text:list-item>
        <text:list-item>
          <text:p text:style-name="List_20_1_Content_Last"> recipiente limpio</text:p>
        </text:list-item>
      </text:list>
      <text:p text:style-name="Text_20_body"><text:span text:style-name="underline">Procedimiento</text:span></text:p>
      <text:p text:style-name="Text_20_body">diluya 3 litros de melasa en un litro de agua de modo que no quede muy espeso
1 k de frutas por un litro de melasa (variada una sola o hasta tres)
se pican en trozos de aproximadamente 5cmx2cm
una vez picadas se depositan en el recipiente de forma que una capa sea de frutas y otra de melasa, repitiendo el procedimiento hasta agotar todos los componentes.
Después colocamos un objeto pesado sobre la mezcla para favorecer la extracción y tapamos el recipiente con la manta.
Este se debe ubicar en un lugar fresco.A los 8 días se verifica la efectividad ya que adquiere un olor agradable y se observan burbujas; lo cual quiere decir que su fermentación estuvo en optimas condiciones,y se encuentran cargado de microorganismos benéficos, principalmente levaduras; el liquido resultante se conserva en otro recipiente .
pasa usar en riego superficial (no en el suelo), se debe usar 25ml de biofertilizante por litro de agua. también sirve para fumigar. (esto debe hacerse una vez por semana)</text:p>
      <text:p text:style-name="Text_20_body">Referencia directa</text:p>
      <text:h text:style-name="Heading_20_3" text:outline-level="3"><text:bookmark-start text:name="__RefHeading___humus_liquido_de_lombriz_5"/><text:bookmark-start text:name="humus_liquido_de_lombriz"/>Humus liquido de lombriz<text:bookmark-end text:name="__RefHeading___humus_liquido_de_lombriz_5"/><text:bookmark-end text:name="humus_liquido_de_lombriz"/></text:h>
      <text:p text:style-name="Text_20_body">para esto se debe realzar primero un vermicultivo o para nuestro caso vermicompostera</text:p>
      <text:h text:style-name="Heading_20_4" text:outline-level="4"><text:bookmark-start text:name="__RefHeading___vermicompostera_6"/><text:bookmark-start text:name="vermicompostera"/>vermicompostera<text:bookmark-end text:name="__RefHeading___vermicompostera_6"/><text:bookmark-end text:name="vermicompostera"/></text:h>
      <text:p text:style-name="Text_20_body"><text:span text:style-name="underline">materiales</text:span></text:p>
      <text:list text:style-name="List_20_1" text:continue-numbering="false">
        <text:list-item>
          <text:p text:style-name="List_20_1_Content_First"> cajas de icopor de tamaño de preferencia (mínimo dos) y una con tapa(muy importante!!), también se puede con cajas lecheras (de las de estra), se puede conseguir con huecos y se forra el piso con una o dos bolsas de basura.</text:p>
        </text:list-item>
        <text:list-item>
          <text:p text:style-name="List_20_1_Content"> 4 tacos de madera</text:p>
        </text:list-item>
        <text:list-item>
          <text:p text:style-name="List_20_1_Content_Last"> una botella de gaseosa con el cuello largo</text:p>
        </text:list-item>
      </text:list>
      <text:p text:style-name="Text_20_body"><text:span text:style-name="underline">procedimiento</text:span></text:p>
      <text:list text:style-name="List_20_1" text:continue-numbering="false">
        <text:list-item>
          <text:p text:style-name="List_20_1_Content_First"> le hacemos unos huecos pequeños a la tapa para facilitar la respiración de las lombrices y que salga tambien el calor de la fermentación</text:p>
        </text:list-item>
        <text:list-item>
          <text:p text:style-name="List_20_1_Content"> hacer unos huecos en el fondo para la salida de los lixiviados</text:p>
        </text:list-item>
        <text:list-item>
          <text:p text:style-name="List_20_1_Content_Last"> para la parte de los lixiviados: se debe hacer un desagüe para los líquidos y una pequeña “isla” para las lombrices que caigan y no se ahoguen. Aquí se usara la botella, donde el cuello será nuestro desagüe  (en el centro de una arista) y el culo de la botella la “isla” (en el medio y boca abajo).</text:p>
        </text:list-item>
      </text:list>
      <text:p text:style-name="Text_20_body">referencia directa</text:p>
      <text:p text:style-name="Text_20_body"><text:span text:style-name="underline">instalación</text:span>
a la sombra protegido del viento y de la lluvia
preparación de cama para lombrices  con tierra de capote húmedo (les gusta mucho la humedad), agregar después las lombrices. se tapa y se deja una o dos días para que se habitúen a la casa, y echar maso 250 gr de vegetales de la cocina en el lado contrario donde están y los enterramos. esto se hace los primeros 3 o 4 días para que se habitúen a su nuevo hogar. pasando un tiempo prudente de una semana o una semana y media mas o menos; interesante añadir a la mezcla de vez en cuando cascaras de huevo triturado para evitar la acidificacion del humus.</text:p>
      <text:p text:style-name="Text_20_body">Referencia directa</text:p>
      <text:h text:style-name="Heading_20_3" text:outline-level="3"><text:bookmark-start text:name="__RefHeading___para_hacer_el_biol_7"/><text:bookmark-start text:name="para_hacer_el_biol"/>para hacer el biol<text:bookmark-end text:name="__RefHeading___para_hacer_el_biol_7"/><text:bookmark-end text:name="para_hacer_el_biol"/></text:h>
      <text:p text:style-name="Text_20_body">el biol requiere de muchos componentes, uno de ellos y el mas fundamental es materia orgánica proveniente de los desechos animales. por lo cual se decidió descartar</text:p>
      <text:p text:style-name="Text_20_body"><text:a xlink:type="simple" xlink:href="http://masporcicultura.com/Productos/biofertilizante-liquido-desc-mp.pdf" text:style-name="Internet_20_link" text:visited-style-name="Visited_20_Internet_20_Link">http://masporcicultura.com/Productos/biofertilizante-liquido-desc-mp.pdf</text:a></text:p>
      <text:h text:style-name="Heading_20_3" text:outline-level="3"><text:bookmark-start text:name="__RefHeading___para_hacer_biofertilizante_8"/><text:bookmark-start text:name="para_hacer_biofertilizante"/>para hacer biofertilizante<text:bookmark-end text:name="__RefHeading___para_hacer_biofertilizante_8"/><text:bookmark-end text:name="para_hacer_biofertilizante"/></text:h>
      <text:p text:style-name="Text_20_body"><text:a xlink:type="simple" xlink:href="http://www.jica.go.jp/nicaragua/espanol/office/others/c8h0vm000001q4bc-att/44_instrucciones_01.pdf" text:style-name="Internet_20_link" text:visited-style-name="Visited_20_Internet_20_Link">http://www.jica.go.jp/nicaragua/espanol/office/others/c8h0vm000001q4bc-att/44_instrucciones_01.pdf</text:a></text:p>
      <text:h text:style-name="Heading_20_3" text:outline-level="3"><text:bookmark-start text:name="__RefHeading___fertilizante_casero_9"/><text:bookmark-start text:name="fertilizante_casero"/>fertilizante casero<text:bookmark-end text:name="__RefHeading___fertilizante_casero_9"/><text:bookmark-end text:name="fertilizante_casero"/></text:h>
      <text:p text:style-name="Text_20_body">cascaras de los platanos ricas en potasio (favorece la floración de las plantas)
comida para conejos  para los conejos (constituido por alfalfa rica en nitrógeno medio k o un k)
agua de las verduras hervidas</text:p>
      <text:p text:style-name="Text_20_body">en un litro de agua poner cascaras de dos platanos  maduros o bananos y echar la comida para conejo, esto nos podrá servir para unos diez  o quince litros de agua. </text:p>
      <text:p text:style-name="Text_20_body">Si sobra se puede guardar en la nevera unos diez días</text:p>
      <text:h text:style-name="Heading_20_3" text:outline-level="3"><text:bookmark-start text:name="__RefHeading___fertilizante_de_plantas_fermentadas_10"/><text:bookmark-start text:name="fertilizante_de_plantas_fermentadas"/>Fertilizante de plantas fermentadas<text:bookmark-end text:name="__RefHeading___fertilizante_de_plantas_fermentadas_10"/><text:bookmark-end text:name="fertilizante_de_plantas_fermentadas"/></text:h>
      <text:p text:style-name="Text_20_body"><text:a xlink:type="simple" xlink:href="http://es.wikihow.com/hacer-l%C3%ADquido-fertilizante-org%C3%A1nico-de-plantas-fermentadas" text:style-name="Internet_20_link" text:visited-style-name="Visited_20_Internet_20_Link">http://es.wikihow.com/hacer-l%C3%ADquido-fertilizante-org%C3%A1nico-de-plantas-fermentadas</text:a></text:p>
      <text:h text:style-name="Heading_20_3" text:outline-level="3"><text:bookmark-start text:name="__RefHeading___orina_humana_como_fertilizante_organico_11"/><text:bookmark-start text:name="orina_humana_como_fertilizante_organico"/>orina humana como fertilizante orgánico<text:bookmark-end text:name="__RefHeading___orina_humana_como_fertilizante_organico_11"/><text:bookmark-end text:name="orina_humana_como_fertilizante_organico"/></text:h>
      <text:p text:style-name="Text_20_body">la primera orina de la mañana, inmediatamente se diluye en agua y una vez diluida en agua se aplica. No se debe hacer directamente sobre las plantas por la acidez. 
NO PUEDE TOCAR LAS HOJAS</text:p>
      <text:h text:style-name="Heading_20_2" text:outline-level="2"><text:bookmark-start text:name="__RefHeading___errores_de_principiantes_en_microhuertos_12"/><text:bookmark-start text:name="errores_de_principiantes_en_microhuertos"/>Errores de principiantes en microhuertos<text:bookmark-end text:name="__RefHeading___errores_de_principiantes_en_microhuertos_12"/><text:bookmark-end text:name="errores_de_principiantes_en_microhuertos"/></text:h>
      <text:h text:style-name="Heading_20_1" text:outline-level="1"><text:bookmark-start text:name="__RefHeading___gusanos_que_comen_icopor_13"/><text:bookmark-start text:name="gusanos_que_comen_icopor"/>Gusanos que comen icopor<text:bookmark-end text:name="__RefHeading___gusanos_que_comen_icopor_13"/><text:bookmark-end text:name="gusanos_que_comen_icopor"/></text:h>
      <text:p text:style-name="Text_20_body"><text:a xlink:type="simple" xlink:href="http://pubs.acs.org/doi/abs/10.1021/acs.est.5b02661" text:style-name="Internet_20_link" text:visited-style-name="Visited_20_Internet_20_Link">http://pubs.acs.org/doi/abs/10.1021/acs.est.5b02661</text:a></text:p>
      <text:h text:style-name="Heading_20_1" text:outline-level="1"><text:bookmark-start text:name="__RefHeading___fermentacion_sonora_14"/><text:bookmark-start text:name="fermentacion_sonora"/>Fermentacion sonora<text:bookmark-end text:name="__RefHeading___fermentacion_sonora_14"/><text:bookmark-end text:name="fermentacion_sonora"/></text:h>
      <text:p text:style-name="Text_20_body"><text:a xlink:type="simple" xlink:href="https://vimeo.com/77816656" text:style-name="Internet_20_link" text:visited-style-name="Visited_20_Internet_20_Link">https://vimeo.com/778166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35:26</meta:creation-date>
    <dc:creator>Generated</dc:creator>
    <dc:date>2024-05-20T06::35:26</dc:date>
    <dc:language>en-US</dc:language>
    <meta:editing-cycles>1</meta:editing-cycles>
    <meta:editing-duration>PT0S</meta:editing-duration>
    <dc:title>proyectos:jardin_delicias:biologicos:nutrientes-fertilizantes:informacion</dc:title>
  </office:meta>
</office:document-meta>
</file>