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plantas:alimenticias:listado-alimenticias"/><text:bookmark-start text:name="__RefHeading___plantas_alimenticias_1"/><text:bookmark-start text:name="plantas_alimenticias"/>Plantas alimenticias<text:bookmark-end text:name="__RefHeading___plantas_alimenticias_1"/><text:bookmark-end text:name="plantas_alimenticias"/></text:h>
      <text:p text:style-name="Text_20_body">Cuáles, cómo cultivarlas, sus nutrientes, sus ciclos, etc.</text:p>
      <text:h text:style-name="Heading_20_2" text:outline-level="2"><text:bookmark-start text:name="__RefHeading___listado_de_plantas_2"/><text:bookmark-start text:name="listado_de_plantas"/>Listado de plantas<text:bookmark-end text:name="__RefHeading___listado_de_plantas_2"/><text:bookmark-end text:name="listado_de_plantas"/></text:h>
      <text:p text:style-name="Text_20_body">Dale clic al “editar” que se encuentra pegado a la tabla (en la esquina inferior izquierda de la tabla) para agregar una X para decir en qué estado se encuentra la planta. Dale clic al enlace en Observaciones para que te lleve al lugar en esta misma página donde puedes escribir las observaciones y demás seguimientos de cada planta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lantas          </text:p>
          </table:table-cell>
          <table:table-cell office:value-type="string" table:style-name="tableheader">
            <text:p text:style-name="Table_20_Heading"> Siembra  </text:p>
          </table:table-cell>
          <table:table-cell office:value-type="string" table:style-name="tableheader">
            <text:p text:style-name="Table_20_Heading"> Plántula  </text:p>
          </table:table-cell>
          <table:table-cell office:value-type="string" table:style-name="tableheader">
            <text:p text:style-name="Table_20_Heading"> Cultivada  </text:p>
          </table:table-cell>
          <table:table-cell office:value-type="string" table:style-name="tableheader">
            <text:p text:style-name="Table_20_Heading"> Observaciones (NO MODIFICAR)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renjena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berenjena" text:style-name="Internet_20_link" text:visited-style-name="Visited_20_Internet_20_Link">Clic aquí para escribir las observaciones sobre la berenjena</text:a>              </text:p>
          </table:table-cell>
        </table:table-row>
        <table:table-row>
          <table:table-cell office:value-type="string" table:style-name="tablecell">
            <text:p text:style-name="tablealignleft"> Cilantro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cilantro" text:style-name="Internet_20_link" text:visited-style-name="Visited_20_Internet_20_Link">Clic aquí para escribir las observaciones sobre el cilantro</text:a>                </text:p>
          </table:table-cell>
        </table:table-row>
        <table:table-row>
          <table:table-cell office:value-type="string" table:style-name="tablecell">
            <text:p text:style-name="tablealignleft"> Espinaca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espinaca" text:style-name="Internet_20_link" text:visited-style-name="Visited_20_Internet_20_Link">Clic aquí para escribirlas observaciones sobre la espinaca</text:a>                 </text:p>
          </table:table-cell>
        </table:table-row>
        <table:table-row>
          <table:table-cell office:value-type="string" table:style-name="tablecell">
            <text:p text:style-name="tablealignleft"> Albahaca morada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albahaca-morada" text:style-name="Internet_20_link" text:visited-style-name="Visited_20_Internet_20_Link">Clic aquí para escribir las observaciones sobre la albahaca morada</text:a>  </text:p>
          </table:table-cell>
        </table:table-row>
        <table:table-row>
          <table:table-cell office:value-type="string" table:style-name="tablecell">
            <text:p text:style-name="tablealignleft"> Albahaca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albahaca" text:style-name="Internet_20_link" text:visited-style-name="Visited_20_Internet_20_Link">Clic aquí para escribir las observaciones sobre la albahaca</text:a>                </text:p>
          </table:table-cell>
        </table:table-row>
        <table:table-row>
          <table:table-cell office:value-type="string" table:style-name="tablecell">
            <text:p text:style-name="tablealignleft"> Orégano 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oregano" text:style-name="Internet_20_link" text:visited-style-name="Visited_20_Internet_20_Link">Clic aquí para escribir las observaciones sobre el orégano</text:a>                  </text:p>
          </table:table-cell>
        </table:table-row>
        <table:table-row>
          <table:table-cell office:value-type="string" table:style-name="tablecell">
            <text:p text:style-name="tablealignleft"> Cebolla 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cebolla" text:style-name="Internet_20_link" text:visited-style-name="Visited_20_Internet_20_Link">Clic aquí para escribir las observaciones sobre la cebolla</text:a>                  </text:p>
          </table:table-cell>
        </table:table-row>
        <table:table-row>
          <table:table-cell office:value-type="string" table:style-name="tablecell">
            <text:p text:style-name="tablealignleft"> Mortiño 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mortino" text:style-name="Internet_20_link" text:visited-style-name="Visited_20_Internet_20_Link">Clic aquí para escribir las observaciones sobre el mortiño</text:a>                  </text:p>
          </table:table-cell>
        </table:table-row>
        <table:table-row>
          <table:table-cell office:value-type="string" table:style-name="tablecell">
            <text:p text:style-name="tablealignleft"> Limoncillo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limoncillo" text:style-name="Internet_20_link" text:visited-style-name="Visited_20_Internet_20_Link">Clic aquí para escribir las observaciones sobre el limoncillo</text:a>            </text:p>
          </table:table-cell>
        </table:table-row>
        <table:table-row>
          <table:table-cell office:value-type="string" table:style-name="tablecell">
            <text:p text:style-name="tablealignleft"> Col     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col" text:style-name="Internet_20_link" text:visited-style-name="Visited_20_Internet_20_Link">Clic aquí para escribir las observaciones sobre la col</text:a>                          </text:p>
          </table:table-cell>
        </table:table-row>
        <table:table-row>
          <table:table-cell office:value-type="string" table:style-name="tablecell">
            <text:p text:style-name="tablealignleft"> Tomate cherry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unloquer.org/documentacion-proceso/biologicos/plantas/alimenticias/listado-alimenticias#tomate-cherry" text:style-name="Internet_20_link" text:visited-style-name="Visited_20_Internet_20_Link">Clic aquí para escribir las observaciones sobre el tomate cherry</text:a>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bservaciones_de_las_plantas_3"/><text:bookmark-start text:name="observaciones_de_las_plantas"/>Observaciones de las plantas<text:bookmark-end text:name="__RefHeading___observaciones_de_las_plantas_3"/><text:bookmark-end text:name="observaciones_de_las_plantas"/></text:h>
      <text:p text:style-name="Text_20_body">Debajo de cada título puedes escribir las observaciones de la planta. Te recomendamos agregar fechas y fotos para poder ver los cambios.</text:p>
      <text:h text:style-name="Heading_20_3" text:outline-level="3"><text:bookmark-start text:name="__RefHeading___berenjena_4"/><text:bookmark-start text:name="berenjena"/>Berenjena<text:bookmark-end text:name="__RefHeading___berenjena_4"/><text:bookmark-end text:name="berenjena"/></text:h>
      <text:p text:style-name="Text_20_body"><text:a xlink:type="simple" xlink:href="https://wiki.unloquer.org/documentacion-proceso/biologicos/plantas/alimenticias/berenjena" text:style-name="Internet_20_link" text:visited-style-name="Visited_20_Internet_20_Link">¿Qué es?</text:a></text:p>
      <text:h text:style-name="Heading_20_3" text:outline-level="3"><text:bookmark-start text:name="__RefHeading___cilantro_5"/><text:bookmark-start text:name="cilantro"/>Cilantro<text:bookmark-end text:name="__RefHeading___cilantro_5"/><text:bookmark-end text:name="cilantro"/></text:h>
      <text:p text:style-name="Text_20_body"><text:a xlink:type="simple" xlink:href="https://wiki.unloquer.org/documentacion-proceso/biologicos/plantas/alimenticias/cilantro" text:style-name="Internet_20_link" text:visited-style-name="Visited_20_Internet_20_Link">¿Qué es?</text:a></text:p>
      <text:h text:style-name="Heading_20_3" text:outline-level="3"><text:bookmark-start text:name="__RefHeading___espinaca_6"/><text:bookmark-start text:name="espinaca"/>Espinaca<text:bookmark-end text:name="__RefHeading___espinaca_6"/><text:bookmark-end text:name="espinaca"/></text:h>
      <text:h text:style-name="Heading_20_3" text:outline-level="3"><text:bookmark-start text:name="__RefHeading___tomate_chonto_7"/><text:bookmark-start text:name="tomate_chonto"/>Tomate chonto<text:bookmark-end text:name="__RefHeading___tomate_chonto_7"/><text:bookmark-end text:name="tomate_chonto"/></text:h>
      <text:h text:style-name="Heading_20_3" text:outline-level="3"><text:bookmark-start text:name="__RefHeading___albahaca_morada_8"/><text:bookmark-start text:name="albahaca_morada"/>Albahaca morada<text:bookmark-end text:name="__RefHeading___albahaca_morada_8"/><text:bookmark-end text:name="albahaca_morada"/></text:h>
      <text:h text:style-name="Heading_20_3" text:outline-level="3"><text:bookmark-start text:name="__RefHeading___albahaca_9"/><text:bookmark-start text:name="albahaca"/>Albahaca<text:bookmark-end text:name="__RefHeading___albahaca_9"/><text:bookmark-end text:name="albahaca"/></text:h>
      <text:h text:style-name="Heading_20_3" text:outline-level="3"><text:bookmark-start text:name="__RefHeading___oregano_10"/><text:bookmark-start text:name="oregano"/>Orégano<text:bookmark-end text:name="__RefHeading___oregano_10"/><text:bookmark-end text:name="oregano"/></text:h>
      <text:h text:style-name="Heading_20_3" text:outline-level="3"><text:bookmark-start text:name="__RefHeading___cebolla_11"/><text:bookmark-start text:name="cebolla"/>Cebolla<text:bookmark-end text:name="__RefHeading___cebolla_11"/><text:bookmark-end text:name="cebolla"/></text:h>
      <text:h text:style-name="Heading_20_3" text:outline-level="3"><text:bookmark-start text:name="__RefHeading___mortino_12"/><text:bookmark-start text:name="mortino"/>Mortiño<text:bookmark-end text:name="__RefHeading___mortino_12"/><text:bookmark-end text:name="mortino"/></text:h>
      <text:h text:style-name="Heading_20_3" text:outline-level="3"><text:bookmark-start text:name="__RefHeading___limoncillo_13"/><text:bookmark-start text:name="limoncillo"/>Limoncillo<text:bookmark-end text:name="__RefHeading___limoncillo_13"/><text:bookmark-end text:name="limoncillo"/></text:h>
      <text:h text:style-name="Heading_20_3" text:outline-level="3"><text:bookmark-start text:name="__RefHeading___col_14"/><text:bookmark-start text:name="col"/>Col<text:bookmark-end text:name="__RefHeading___col_14"/><text:bookmark-end text:name="col"/></text:h>
      <text:h text:style-name="Heading_20_3" text:outline-level="3"><text:bookmark-start text:name="__RefHeading___tomate_cherry_15"/><text:bookmark-start text:name="tomate_cherry"/>Tomate cherry<text:bookmark-end text:name="__RefHeading___tomate_cherry_15"/><text:bookmark-end text:name="tomate_cher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23::26:03</meta:creation-date>
    <dc:creator>Generated</dc:creator>
    <dc:date>2024-05-29T23::26:03</dc:date>
    <dc:language>en-US</dc:language>
    <meta:editing-cycles>1</meta:editing-cycles>
    <meta:editing-duration>PT0S</meta:editing-duration>
    <dc:title>proyectos:jardin_delicias:biologicos:plantas:alimenticias:listado-alimenticias</dc:title>
  </office:meta>
</office:document-meta>
</file>