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07d8678c417dd1e8cafa97fe731df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produccion-construccion:cad"/><text:bookmark-start text:name="__RefHeading___cad_1"/><text:bookmark-start text:name="cad"/>Cad<text:bookmark-end text:name="__RefHeading___cad_1"/><text:bookmark-end text:name="cad"/></text:h>
      <text:p text:style-name="Text_20_body"><draw:frame draw:style-name="media" draw:name="0" text:anchor-type="as-char" draw:z-index="0" svg:width="" svg:rel-width="100%" svg:height="0cm"><draw:image xlink:href="Pictures/107d8678c417dd1e8cafa97fe731df9e.svg" xlink:type="simple" xlink:show="embed" xlink:actuate="onLoad"/></draw:frame> Aún no hay nada ¿Quieres aportar?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15::24:23</meta:creation-date>
    <dc:creator>Generated</dc:creator>
    <dc:date>2024-04-19T15::24:23</dc:date>
    <dc:language>en-US</dc:language>
    <meta:editing-cycles>1</meta:editing-cycles>
    <meta:editing-duration>PT0S</meta:editing-duration>
    <dc:title>proyectos:jardin_delicias:produccion-construccion:cad</dc:title>
  </office:meta>
</office:document-meta>
</file>