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integracion-componentes-electronicos"/><text:bookmark-start text:name="__RefHeading___integracion_con_los_componentes_electronicos_1"/><text:bookmark-start text:name="integracion_con_los_componentes_electronicos"/>Integración con los componentes electrónicos<text:bookmark-end text:name="__RefHeading___integracion_con_los_componentes_electronicos_1"/><text:bookmark-end text:name="integracion_con_los_componentes_electroni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11::45:36</meta:creation-date>
    <dc:creator>Generated</dc:creator>
    <dc:date>2024-04-20T11::45:36</dc:date>
    <dc:language>en-US</dc:language>
    <meta:editing-cycles>1</meta:editing-cycles>
    <meta:editing-duration>PT0S</meta:editing-duration>
    <dc:title>proyectos:jardin_delicias:produccion-construccion:integracion-componentes-electronicos</dc:title>
  </office:meta>
</office:document-meta>
</file>