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programacionr"/><text:bookmark-start text:name="__RefHeading___programacion_con_r_1"/><text:bookmark-start text:name="programacion_con_r"/>Programación con R<text:bookmark-end text:name="__RefHeading___programacion_con_r_1"/><text:bookmark-end text:name="programacion_con_r"/></text:h>
      <text:p text:style-name="Text_20_body"><text:span text:style-name="Strong_20_Emphasis">Pad con información</text:span> → <text:a xlink:type="simple" xlink:href="http://pad.redpatodos.co/p/R-Unloquer" text:style-name="Internet_20_link" text:visited-style-name="Visited_20_Internet_20_Link">http://pad.redpatodos.co/p/R-Unloquer</text:a></text:p>
      <text:h text:style-name="Heading_20_2" text:outline-level="2"><text:bookmark-start text:name="__RefHeading___instalacion_en_mac_2"/><text:bookmark-start text:name="instalacion_en_mac"/>Instalación en MAC<text:bookmark-end text:name="__RefHeading___instalacion_en_mac_2"/><text:bookmark-end text:name="instalacion_en_mac"/></text:h>
      <text:list text:style-name="Numbering_20_1" text:continue-numbering="false">
        <text:list-item>
          <text:p text:style-name="Numbering_20_1_Content_First">  Primero se debe de instalar homeBrew</text:p>
        </text:list-item>
        <text:list-item>
          <text:p text:style-name="Numbering_20_1_Content">  Para instalar <text:a xlink:type="simple" xlink:href="http://brew.sh/" text:style-name="Internet_20_link" text:visited-style-name="Visited_20_Internet_20_Link">http://brew.sh/</text:a></text:p>
        </text:list-item>
        <text:list-item>
          <text:p text:style-name="Numbering_20_1_Content">  Para instalar r se siguen los pasos de <text:a xlink:type="simple" xlink:href="http://apple.stackexchange.com/questions/121401/how-do-i-install-r-on-os-x" text:style-name="Internet_20_link" text:visited-style-name="Visited_20_Internet_20_Link">http://apple.stackexchange.com/questions/121401/how-do-i-install-r-on-os-x</text:a></text:p>
        </text:list-item>
        <text:list-item>
          <text:p text:style-name="Numbering_20_1_Content_Last">  Si por algun motivo en la terminal nos aparece que debemos crear una licencia para xcode e IOS, entonces debemos seguir estos pasos <text:a xlink:type="simple" xlink:href="http://www.thecave.info/agree-to-xcode-license-command-line/" text:style-name="Internet_20_link" text:visited-style-name="Visited_20_Internet_20_Link">http://www.thecave.info/agree-to-xcode-license-command-line/</text:a> y luego volver al paso 3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2::33:20</meta:creation-date>
    <dc:creator>Generated</dc:creator>
    <dc:date>2024-05-07T22::33:20</dc:date>
    <dc:language>en-US</dc:language>
    <meta:editing-cycles>1</meta:editing-cycles>
    <meta:editing-duration>PT0S</meta:editing-duration>
    <dc:title>proyectos:jardin_delicias:tecnologicos:programacionr</dc:title>
  </office:meta>
</office:document-meta>
</file>