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opencv:haar-classifier"/>Tutorial</text:span></text:p>
      <text:p text:style-name="Text_20_body">Script para producir .vec e instrucciones para entrenar el classifier usando los .vec</text:p>
      <text:p text:style-name="Text_20_body">* <text:a xlink:type="simple" xlink:href="https://github.com/mrnugget/opencv-haar-classifier-training" text:style-name="Internet_20_link" text:visited-style-name="Visited_20_Internet_20_Link">https://github.com/mrnugget/opencv-haar-classifier-training</text:a></text:p>
      <text:p text:style-name="Text_20_body">Luego del entrenamiento corrimos el ejemplo de ofxOpenCv y tuvimos un error:</text:p>
      <text:p text:style-name="Preformatted_20_Text">`The node does not represent a user object`.</text:p>
      <text:p text:style-name="Text_20_body">Este error es debido a que el ejemplo utiliza un tipo de classifier basado en archivos en formato Haar, que es un formato viejo. La solución es agregar el flag -baseFormatSave al momento de correr el programa de training (opencv_traincascade), así como también -featureType HAAR en oposición a -featureType LBP que es para usar el nuevo formato.</text:p>
      <text:p text:style-name="Text_20_body"><text:span text:style-name="Strong_20_Emphasis">Referencias</text:span></text:p>
      <text:p text:style-name="Text_20_body">Tutorial: OpenCV haartraining (Rapid Object Detection With A Cascade of Boosted Classifiers Based on Haar-like Features)</text:p>
      <text:p text:style-name="Text_20_body">* <text:a xlink:type="simple" xlink:href="http://note.sonots.com/SciSoftware/haartraining.html" text:style-name="Internet_20_link" text:visited-style-name="Visited_20_Internet_20_Link">http://note.sonots.com/SciSoftware/haartraining.html</text:a></text:p>
      <text:p text:style-name="Text_20_body">Sobre error `The node does not represent a user object`.</text:p>
      <text:p text:style-name="Text_20_body">* <text:a xlink:type="simple" xlink:href="http://answers.opencv.org/question/106831/error-2-the-node-does-not-represent-a-user-object-unknown-type-in-function-cvread/" text:style-name="Internet_20_link" text:visited-style-name="Visited_20_Internet_20_Link">http://answers.opencv.org/question/106831/error-2-the-node-does-not-represent-a-user-object-unknown-type-in-function-cvread/</text:a></text:p>
      <text:p text:style-name="Text_20_body">* <text:a xlink:type="simple" xlink:href="http://answers.opencv.org/question/65417/unspecified-error-the-node-does-not-represent-a-user-object-unknown-type-in-function-cvread/" text:style-name="Internet_20_link" text:visited-style-name="Visited_20_Internet_20_Link">http://answers.opencv.org/question/65417/unspecified-error-the-node-does-not-represent-a-user-object-unknown-type-in-function-cvread/</text:a></text:p>
      <text:p text:style-name="Text_20_body">* <text:a xlink:type="simple" xlink:href="https://forum.openframeworks.cc/t/ofxcvhaarfinder-error-when-loading-a-haar-classifier/22616/8" text:style-name="Internet_20_link" text:visited-style-name="Visited_20_Internet_20_Link">https://forum.openframeworks.cc/t/ofxcvhaarfinder-error-when-loading-a-haar-classifier/22616/8</text:a></text:p>
      <text:p text:style-name="Text_20_body">* <text:a xlink:type="simple" xlink:href="https://github.com/opencv/opencv/issues/4428" text:style-name="Internet_20_link" text:visited-style-name="Visited_20_Internet_20_Link">https://github.com/opencv/opencv/issues/4428</text:a></text:p>
      <text:p text:style-name="Text_20_body">Artículo de OpenCV sobre Cascade Classifier Training</text:p>
      <text:p text:style-name="Text_20_body">* <text:a xlink:type="simple" xlink:href="http://docs.opencv.org/2.4/doc/user_guide/ug_traincascade.html" text:style-name="Internet_20_link" text:visited-style-name="Visited_20_Internet_20_Link">http://docs.opencv.org/2.4/doc/user_guide/ug_traincasca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4:49</meta:creation-date>
    <dc:creator>Generated</dc:creator>
    <dc:date>2024-05-15T16::44:49</dc:date>
    <dc:language>en-US</dc:language>
    <meta:editing-cycles>1</meta:editing-cycles>
    <meta:editing-duration>PT0S</meta:editing-duration>
    <dc:title>proyectos:opencv:haar-classifier</dc:title>
  </office:meta>
</office:document-meta>
</file>