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article_aqa"/><text:bookmark-start text:name="__RefHeading___particle_based_aqa_1"/><text:bookmark-start text:name="particle_based_aqa"/>Particle based AQA<text:bookmark-end text:name="__RefHeading___particle_based_aqa_1"/><text:bookmark-end text:name="particle_based_aqa"/></text:h>
      <text:p text:style-name="Text_20_body"><text:a xlink:type="simple" xlink:href="https://docs.particle.io/datasheets/electron" text:style-name="Internet_20_link" text:visited-style-name="Visited_20_Internet_20_Link">https://docs.particle.io/datasheets/electron</text:a>-(cellular)/e-series-datasheet/#functional-description<text:line-break/>
<text:a xlink:type="simple" xlink:href="https://github.com/particle-iot/hardware-libraries" text:style-name="Internet_20_link" text:visited-style-name="Visited_20_Internet_20_Link">https://github.com/particle-iot/hardware-libraries</text:a><text:line-break/>
<text:a xlink:type="simple" xlink:href="https://docs.particle.io/tutorials/integrations/influxdata/photon/" text:style-name="Internet_20_link" text:visited-style-name="Visited_20_Internet_20_Link">https://docs.particle.io/tutorials/integrations/influxdata/photon/</text:a><text:line-break/>
<text:a xlink:type="simple" xlink:href="https://github.com/particle-iot/awesome-particle" text:style-name="Internet_20_link" text:visited-style-name="Visited_20_Internet_20_Link">https://github.com/particle-iot/awesome-particle</text:a><text:line-break/>
<text:a xlink:type="simple" xlink:href="https://store.particle.io/collections/electron" text:style-name="Internet_20_link" text:visited-style-name="Visited_20_Internet_20_Link">https://store.particle.io/collections/electron</text:a><text:line-break/>
<text:a xlink:type="simple" xlink:href="https://docs.particle.io/reference/firmware/electron/" text:style-name="Internet_20_link" text:visited-style-name="Visited_20_Internet_20_Link">https://docs.particle.io/reference/firmware/electron/</text:a><text:line-break/>
<text:a xlink:type="simple" xlink:href="https://build.particle.io/examples/56214d636666d9ece3000006" text:style-name="Internet_20_link" text:visited-style-name="Visited_20_Internet_20_Link">https://build.particle.io/examples/56214d636666d9ece3000006</text:a><text:line-break/>
<text:a xlink:type="simple" xlink:href="https://hackaday.com/2016/02/10/particle-electron-the-solution-to-cellular-things/" text:style-name="Internet_20_link" text:visited-style-name="Visited_20_Internet_20_Link">https://hackaday.com/2016/02/10/particle-electron-the-solution-to-cellular-things/</text:a><text:line-break/>
<text:a xlink:type="simple" xlink:href="https://console.particle.io/devices" text:style-name="Internet_20_link" text:visited-style-name="Visited_20_Internet_20_Link">https://console.particle.io/devic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6T16::42:03</meta:creation-date>
    <dc:creator>Generated</dc:creator>
    <dc:date>2024-04-16T16::42:03</dc:date>
    <dc:language>en-US</dc:language>
    <meta:editing-cycles>1</meta:editing-cycles>
    <meta:editing-duration>PT0S</meta:editing-duration>
    <dc:title>proyectos:particle_aqa</dc:title>
  </office:meta>
</office:document-meta>
</file>