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pcbs"/><text:bookmark-start text:name="__RefHeading___diseno_de_circuitos_impresos_1"/><text:bookmark-start text:name="diseno_de_circuitos_impresos"/>Diseño de circuitos impresos<text:bookmark-end text:name="__RefHeading___diseno_de_circuitos_impresos_1"/><text:bookmark-end text:name="diseno_de_circuitos_impres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9::12:43</meta:creation-date>
    <dc:creator>Generated</dc:creator>
    <dc:date>2024-05-02T19::12:43</dc:date>
    <dc:language>en-US</dc:language>
    <meta:editing-cycles>1</meta:editing-cycles>
    <meta:editing-duration>PT0S</meta:editing-duration>
    <dc:title>proyectos:pcbs</dc:title>
  </office:meta>
</office:document-meta>
</file>