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rehab"/>ReHabilitación Vocacional</text:span></text:p>
      <text:p text:style-name="Text_20_body">Preguntas por metodologías pedagógicas en relación a las acciones de Unloquer
Un motivador- comparación entre Vygotsky y Piaget: <text:a xlink:type="simple" xlink:href="https://acrobles.weebly.com/info-graphic.html" text:style-name="Internet_20_link" text:visited-style-name="Visited_20_Internet_20_Link">https://acrobles.weebly.com/info-graphic.html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Emphasis">Manera de nombrar el criterio</text:span>  </text:p>
          </table:table-cell>
          <table:table-cell office:value-type="string" table:style-name="tableheader">
            <text:p text:style-name="Table_20_Heading"> Montessori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onta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nloquer                                                                                        </text:p>
          </table:table-cell>
          <table:table-cell office:value-type="string" table:style-name="tableheader">
            <text:p text:style-name="Table_20_Heading"> Donna Haraway                </text:p>
          </table:table-cell>
          <table:table-cell office:value-type="string" table:style-name="tableheader">
            <text:p text:style-name="Table_20_Heading"> Unesc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prender es                       </text:p>
          </table:table-cell>
          <table:table-cell office:value-type="string" table:style-name="tablecell">
            <text:p text:style-name="tablealigncenter">  Métodos activos e individualización de la enseñanza, aprender a usar la fuerza interior del niño en relación a su educación*  </text:p>
          </table:table-cell>
          <table:table-cell office:value-type="string" table:style-name="tablecell">
            <text:p text:style-name="tablealignleft"> aprendizaje autonomo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prender es una actividad en voz alta                                                          </text:p>
          </table:table-cell>
          <table:table-cell office:value-type="string" table:style-name="tablecell">
            <text:p text:style-name="tablealigncenter">  Concimiento situado         </text:p>
          </table:table-cell>
          <table:table-cell office:value-type="string" table:style-name="tablecell">
            <text:p text:style-name="tablealignleft"> Ser ciudadanx - paradigma del aprendizaje (sin enseñanza) - LLL Lifelong learning  </text:p>
          </table:table-cell>
        </table:table-row>
        <table:table-row>
          <table:table-cell office:value-type="string" table:style-name="tablecell">
            <text:p text:style-name="tablealigncenter">  El desarrollo                     </text:p>
          </table:table-cell>
          <table:table-cell office:value-type="string" table:style-name="tablecell">
            <text:p text:style-name="tablealigncenter">  El adulto interrumpe el desarrollo del niño quien queda con un solo deseo de liberarse*                                       </text:p>
          </table:table-cell>
          <table:table-cell office:value-type="string" table:style-name="tablecell">
            <text:p text:style-name="tablealignleft"> personalizado - ritmos de aprendizaje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El desarrollo es motivado por la curiosidad                                                  </text:p>
          </table:table-cell>
          <table:table-cell office:value-type="string" table:style-name="tablecell">
            <text:p text:style-name="tablealignleft"> La historia tiene un rol     </text:p>
          </table:table-cell>
          <table:table-cell office:value-type="string" table:style-name="tablecell">
            <text:p text:style-name="tablealignleft"> inclusión - experiencias de ciudad                         </text:p>
          </table:table-cell>
        </table:table-row>
        <table:table-row>
          <table:table-cell office:value-type="string" table:style-name="tablecell">
            <text:p text:style-name="tablealigncenter">  relación con el ambiente          </text:p>
          </table:table-cell>
          <table:table-cell office:value-type="string" table:style-name="tablecell">
            <text:p text:style-name="tablealigncenter">  necesidad de estímulos graduales para lograr la atención                                                                      </text:p>
          </table:table-cell>
          <table:table-cell office:value-type="string" table:style-name="tablecell">
            <text:p text:style-name="tablealigncenter">  se parte de la realidad de cada estudiante para construir un proyecto educativo personal, en donde el estudiante es acompañado hasta la excelencia en cada tema  </text:p>
          </table:table-cell>
          <table:table-cell office:value-type="string" table:style-name="tablecell">
            <text:p text:style-name="tablealigncenter">  - En la que sigue iría con Lev Vygotsky- el desarrollo no es universal y depende del contexto  </text:p>
          </table:table-cell>
          <table:table-cell office:value-type="string" table:style-name="tablecell">
            <text:p text:style-name="tablealignleft"> Los relatos - las ficciones  </text:p>
          </table:table-cell>
          <table:table-cell office:value-type="string" table:style-name="tablecell">
            <text:p text:style-name="tablealignleft"> La ciudad como aula                                        </text:p>
          </table:table-cell>
        </table:table-row>
      </table:table>
      <text:p text:style-name="Text_20_body">*Gadotti, M. (2002). Historia de las ideas pedagógicas. Siglo XXI. Pg157-159</text:p>
      <text:p text:style-name="Text_20_body">SERF (Sistema Educativo Relacional Fontán)
planes personales de estudio y el desarrollo de habilidades de autonomía y excelencia que promuevan una alta calidad de vida
<text:a xlink:type="simple" xlink:href="https://www.institutorelacional.org/educacion-relacional/" text:style-name="Internet_20_link" text:visited-style-name="Visited_20_Internet_20_Link">https://www.institutorelacional.org/educacion-relacional/</text:a>
<text:a xlink:type="simple" xlink:href="http://bibliotecadigital.academia.cl/handle/123456789/3430" text:style-name="Internet_20_link" text:visited-style-name="Visited_20_Internet_20_Link">http://bibliotecadigital.academia.cl/handle/123456789/34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6:50</meta:creation-date>
    <dc:creator>Generated</dc:creator>
    <dc:date>2024-04-25T06::26:50</dc:date>
    <dc:language>en-US</dc:language>
    <meta:editing-cycles>1</meta:editing-cycles>
    <meta:editing-duration>PT0S</meta:editing-duration>
    <dc:title>proyectos:rehab</dc:title>
  </office:meta>
</office:document-meta>
</file>