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nidosdefondo"/><text:bookmark-start text:name="__RefHeading___sonidos_de_fondo_1"/><text:bookmark-start text:name="sonidos_de_fondo"/>Sonidos de fondo<text:bookmark-end text:name="__RefHeading___sonidos_de_fondo_1"/><text:bookmark-end text:name="sonidos_de_fondo"/></text:h>
      <text:h text:style-name="Heading_20_2" text:outline-level="2"><text:bookmark-start text:name="__RefHeading___subir_archivos_por_medio_de_api_a_archive.org_2"/><text:bookmark-start text:name="subir_archivos_por_medio_de_api_a_archive.org"/>Subir archivos por medio de API a archive.org<text:bookmark-end text:name="__RefHeading___subir_archivos_por_medio_de_api_a_archive.org_2"/><text:bookmark-end text:name="subir_archivos_por_medio_de_api_a_archive.org"/></text:h>
      <text:p text:style-name="Text_20_body"><text:span text:style-name="Strong_20_Emphasis">ias3 Internet archive S3-like API</text:span></text:p>
      <text:p text:style-name="Text_20_body"><text:a xlink:type="simple" xlink:href="https://archive.org/services/docs/api/ias3.html" text:style-name="Internet_20_link" text:visited-style-name="Visited_20_Internet_20_Link">https://archive.org/services/docs/api/ias3.html</text:a></text:p>
      <text:h text:style-name="Heading_20_3" text:outline-level="3"><text:bookmark-start text:name="__RefHeading___obtener_las_credenciales_3"/><text:bookmark-start text:name="obtener_las_credenciales"/>Obtener las credenciales<text:bookmark-end text:name="__RefHeading___obtener_las_credenciales_3"/><text:bookmark-end text:name="obtener_las_credenciales"/></text:h>
      <text:p text:style-name="Text_20_body"><text:span text:style-name="Strong_20_Emphasis">Get Your S3-Like API Keys</text:span> <text:a xlink:type="simple" xlink:href="https://archive.org/account/s3.php" text:style-name="Internet_20_link" text:visited-style-name="Visited_20_Internet_20_Link">https://archive.org/account/s3.php</text:a></text:p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s://gitlab.com/jamie/icecream/-/tree/master" text:style-name="Internet_20_link" text:visited-style-name="Visited_20_Internet_20_Link">https://gitlab.com/jamie/icecream/-/tree/master</text:a></text:p>
        </text:list-item>
        <text:list-item>
          <text:p text:style-name="List_20_1_Content"> <text:a xlink:type="simple" xlink:href="https://github.com/fbsamples/Canvas-Streaming-Example" text:style-name="Internet_20_link" text:visited-style-name="Visited_20_Internet_20_Link">https://github.com/fbsamples/Canvas-Streaming-Example</text:a></text:p>
        </text:list-item>
        <text:list-item>
          <text:p text:style-name="List_20_1_Content"> <text:a xlink:type="simple" xlink:href="https://addpipe.com/media-recorder-api-demo-audio/" text:style-name="Internet_20_link" text:visited-style-name="Visited_20_Internet_20_Link">https://addpipe.com/media-recorder-api-demo-audio/</text:a></text:p>
        </text:list-item>
        <text:list-item>
          <text:p text:style-name="List_20_1_Content_Last"> <text:a xlink:type="simple" xlink:href="https://archive.org/services/docs/api/" text:style-name="Internet_20_link" text:visited-style-name="Visited_20_Internet_20_Link">https://archive.org/services/docs/a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9:38</meta:creation-date>
    <dc:creator>Generated</dc:creator>
    <dc:date>2024-04-29T06::59:38</dc:date>
    <dc:language>en-US</dc:language>
    <meta:editing-cycles>1</meta:editing-cycles>
    <meta:editing-duration>PT0S</meta:editing-duration>
    <dc:title>proyectos:sonidosdefondo</dc:title>
  </office:meta>
</office:document-meta>
</file>