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spectrophotometer:start"/><text:bookmark-start text:name="__RefHeading___spectrophotometer_1"/><text:bookmark-start text:name="spectrophotometer"/>Spectrophotometer<text:bookmark-end text:name="__RefHeading___spectrophotometer_1"/><text:bookmark-end text:name="spectrophotometer"/></text:h>
      <text:list text:style-name="List_20_1" text:continue-numbering="false">
        <text:list-item>
          <text:p text:style-name="List_20_1_Content_First"> <text:a xlink:type="simple" xlink:href="https://polaridad.es/sensor-radiacion-ultravioleta-arduino-indice-uv-uvm30a-guva-s12sd/" text:style-name="Internet_20_link" text:visited-style-name="Visited_20_Internet_20_Link">https://polaridad.es/sensor-radiacion-ultravioleta-arduino-indice-uv-uvm30a-guva-s12sd/</text:a></text:p>
        </text:list-item>
        <text:list-item>
          <text:p text:style-name="List_20_1_Content"> <text:a xlink:type="simple" xlink:href="https://snowmix.sourceforge.io/Intro/about.html" text:style-name="Internet_20_link" text:visited-style-name="Visited_20_Internet_20_Link">https://snowmix.sourceforge.io/Intro/about.html</text:a></text:p>
        </text:list-item>
        <text:list-item>
          <text:p text:style-name="List_20_1_Content"> <text:a xlink:type="simple" xlink:href="https://publiclab.org/system/images/photos/000/026/339/original/DSLR_spectrometer.pdf" text:style-name="Internet_20_link" text:visited-style-name="Visited_20_Internet_20_Link">https://publiclab.org/system/images/photos/000/026/339/original/DSLR_spectrometer.pdf</text:a></text:p>
        </text:list-item>
        <text:list-item>
          <text:p text:style-name="List_20_1_Content"> <text:a xlink:type="simple" xlink:href="https://publiclab.org/search?q=chromatograph" text:style-name="Internet_20_link" text:visited-style-name="Visited_20_Internet_20_Link">https://publiclab.org/search?q=chromatograph</text:a></text:p>
        </text:list-item>
        <text:list-item>
          <text:p text:style-name="List_20_1_Content"> <text:a xlink:type="simple" xlink:href="https://publiclab.org/questions/falbriard/02-11-2019/is-a-spectrophotometer-able-to-detect-contaminants-and-traces-of-heavy-metals-like-lead-mercury-cadmium-chromium-arsenic-copper-and-nickel-which-is-the-best-method-for-continous-tracking-of-contaminants-in-river-water" text:style-name="Internet_20_link" text:visited-style-name="Visited_20_Internet_20_Link">https://publiclab.org/questions/falbriard/02-11-2019/is-a-spectrophotometer-able-to-detect-contaminants-and-traces-of-heavy-metals-like-lead-mercury-cadmium-chromium-arsenic-copper-and-nickel-which-is-the-best-method-for-continous-tracking-of-contaminants-in-river-water</text:a></text:p>
        </text:list-item>
        <text:list-item>
          <text:p text:style-name="List_20_1_Content"> <text:a xlink:type="simple" xlink:href="https://publiclab.org/notes/gaudi/04-03-2014/diy-micro-volume-spectrophotometer" text:style-name="Internet_20_link" text:visited-style-name="Visited_20_Internet_20_Link">https://publiclab.org/notes/gaudi/04-03-2014/diy-micro-volume-spectrophotometer</text:a></text:p>
        </text:list-item>
        <text:list-item>
          <text:p text:style-name="List_20_1_Content"> <text:a xlink:type="simple" xlink:href="https://old.publiclab.org/search?q=spectrophotometer" text:style-name="Internet_20_link" text:visited-style-name="Visited_20_Internet_20_Link">https://old.publiclab.org/search?q=spectrophotometer</text:a></text:p>
        </text:list-item>
        <text:list-item>
          <text:p text:style-name="List_20_1_Content"> <text:a xlink:type="simple" xlink:href="https://ru.aliexpress.com/item/32859370682.html?spm=a2g0o.productlist.0.0.2ff67f5aWdVTBg&amp;algo_pvid=2eac1486-97d9-430d-a4a9-dea032743078&amp;algo_expid=2eac1486-97d9-430d-a4a9-dea032743078-3&amp;btsid=25307ba2-2b1e-4515-ba76-96051ece0022&amp;ws_ab_test=searchweb0_0,searchweb201602_4,searchweb201603_53" text:style-name="Internet_20_link" text:visited-style-name="Visited_20_Internet_20_Link">https://ru.aliexpress.com/item/32859370682.html?spm=a2g0o.productlist.0.0.2ff67f5aWdVTBg&amp;algo_pvid=2eac1486-97d9-430d-a4a9-dea032743078&amp;algo_expid=2eac1486-97d9-430d-a4a9-dea032743078-3&amp;btsid=25307ba2-2b1e-4515-ba76-96051ece0022&amp;ws_ab_test=searchweb0_0,searchweb201602_4,searchweb201603_53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40:42</meta:creation-date>
    <dc:creator>Generated</dc:creator>
    <dc:date>2024-05-15T22::40:42</dc:date>
    <dc:language>en-US</dc:language>
    <meta:editing-cycles>1</meta:editing-cycles>
    <meta:editing-duration>PT0S</meta:editing-duration>
    <dc:title>proyectos:spectrophotometer:start</dc:title>
  </office:meta>
</office:document-meta>
</file>