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talleres_esp:emotion"/><text:bookmark-start text:name="__RefHeading___emotion_1"/><text:bookmark-start text:name="emotion"/>eMotion<text:bookmark-end text:name="__RefHeading___emotion_1"/><text:bookmark-end text:name="emotion"/></text:h>
      <text:p text:style-name="Text_20_body"><text:span text:style-name="Strong_20_Emphasis">Repositorio </text:span> <text:a xlink:type="simple" xlink:href="https://github.com/unloquer/TalleresESP" text:style-name="Internet_20_link" text:visited-style-name="Visited_20_Internet_20_Link">https://github.com/unloquer/TalleresESP</text:a></text:p>
      <text:p text:style-name="Text_20_body">Se quiere usar las capacidades inalámbricas del ESP8266 para transmitir señales de control relacionadas con el movimiento y la ubicación. Estas variables de movimiento y ubicación se capturan a través del sensor MPU-6050<text:note text:id="ftn0" text:note-class="footnote"><text:note-citation text:label="1)">1)</text:note-citation><text:note-body><text:a xlink:type="simple" xlink:href="https://www.invensense.com/wp-content/uploads/2015/02/MPU-6000-Datasheet1.pdf" text:style-name="Internet_20_link" text:visited-style-name="Visited_20_Internet_20_Link">https://www.invensense.com/wp-content/uploads/2015/02/MPU-6000-Datasheet1.pdf</text:a></text:note-body></text:note></text:p>
      <text:p text:style-name="Text_20_body">Este es un acelerómetro + gyróscopio + procesar digital de movimientos <text:span text:style-name="Strong_20_Emphasis">DPM</text:span>, su funcionamiento es por medio de I2C<text:note text:id="ftn1" text:note-class="footnote"><text:note-citation text:label="2)">2)</text:note-citation><text:note-body><text:a xlink:type="simple" xlink:href="https://en.wikipedia.org/wiki/I" text:style-name="Internet_20_link" text:visited-style-name="Visited_20_Internet_20_Link">https://en.wikipedia.org/wiki/I</text:a><text:p text:style-name="Text_20_body">²C</text:p></text:note-body></text:note>, un protocolo digital de comunicación entre periféricos de circuitos embebidos.</text:p>
      <text:list text:style-name="List_20_1" text:continue-numbering="false">
        <text:list-item>
          <text:p text:style-name="List_20_1_Content_First"> <text:a xlink:type="simple" xlink:href="https://makerself.wordpress.com/2014/12/19/starting-with-an-accelerometer-mpu-6050-gy-521/" text:style-name="Internet_20_link" text:visited-style-name="Visited_20_Internet_20_Link">https://makerself.wordpress.com/2014/12/19/starting-with-an-accelerometer-mpu-6050-gy-521/</text:a></text:p>
        </text:list-item>
        <text:list-item>
          <text:p text:style-name="List_20_1_Content"> <text:a xlink:type="simple" xlink:href="http://fritzing.org/projects/huzzah-esp8266-mpu-6050" text:style-name="Internet_20_link" text:visited-style-name="Visited_20_Internet_20_Link">http://fritzing.org/projects/huzzah-esp8266-mpu-6050</text:a></text:p>
        </text:list-item>
        <text:list-item>
          <text:p text:style-name="List_20_1_Content"> <text:a xlink:type="simple" xlink:href="https://turnsouthat.wordpress.com/2015/07/31/arduino-mpu6050-getting-ready/" text:style-name="Internet_20_link" text:visited-style-name="Visited_20_Internet_20_Link">https://turnsouthat.wordpress.com/2015/07/31/arduino-mpu6050-getting-ready/</text:a> | <text:a xlink:type="simple" xlink:href="https://github.com/ezgode/Arduino_MPU6050" text:style-name="Internet_20_link" text:visited-style-name="Visited_20_Internet_20_Link">https://github.com/ezgode/Arduino_MPU6050</text:a></text:p>
        </text:list-item>
        <text:list-item>
          <text:p text:style-name="List_20_1_Content"> <text:a xlink:type="simple" xlink:href="http://playground.arduino.cc/Main/MPU-6050" text:style-name="Internet_20_link" text:visited-style-name="Visited_20_Internet_20_Link">http://playground.arduino.cc/Main/MPU-6050</text:a></text:p>
        </text:list-item>
        <text:list-item>
          <text:p text:style-name="List_20_1_Content_Last"> <text:a xlink:type="simple" xlink:href="https://www.hackster.io/Aritro/getting-started-with-imu-6-dof-motion-sensor-96e066" text:style-name="Internet_20_link" text:visited-style-name="Visited_20_Internet_20_Link">https://www.hackster.io/Aritro/getting-started-with-imu-6-dof-motion-sensor-96e066</text:a></text:p>
        </text:list-item>
      </text:list>
      <text:p text:style-name="Text_20_body"><text:span text:style-name="Strong_20_Emphasis">3D</text:span></text:p>
      <text:list text:style-name="List_20_1" text:continue-numbering="false">
        <text:list-item>
          <text:p text:style-name="List_20_1_Content_First"> <text:a xlink:type="simple" xlink:href="http://nikdudnik.com/making-3d-gfx-for-the-cinema-on-low-budget-and-three-js/" text:style-name="Internet_20_link" text:visited-style-name="Visited_20_Internet_20_Link">http://nikdudnik.com/making-3d-gfx-for-the-cinema-on-low-budget-and-three-js/</text:a></text:p>
        </text:list-item>
        <text:list-item>
          <text:p text:style-name="List_20_1_Content"> <text:a xlink:type="simple" xlink:href="https://github.com/facebook/react-vr" text:style-name="Internet_20_link" text:visited-style-name="Visited_20_Internet_20_Link">https://github.com/facebook/react-vr</text:a></text:p>
        </text:list-item>
        <text:list-item>
          <text:p text:style-name="List_20_1_Content_Last"> <text:a xlink:type="simple" xlink:href="https://facebook.github.io/react-vr/docs/input.html#content" text:style-name="Internet_20_link" text:visited-style-name="Visited_20_Internet_20_Link">https://facebook.github.io/react-vr/docs/input.html#cont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7::12:22</meta:creation-date>
    <dc:creator>Generated</dc:creator>
    <dc:date>2024-06-03T07::12:22</dc:date>
    <dc:language>en-US</dc:language>
    <meta:editing-cycles>1</meta:editing-cycles>
    <meta:editing-duration>PT0S</meta:editing-duration>
    <dc:title>proyectos:talleres_esp:emotion</dc:title>
  </office:meta>
</office:document-meta>
</file>