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pa_de_pensamientos:jorge_el_cacharrero"/><text:bookmark-start text:name="__RefHeading___jorge_el_cacharrero_1"/><text:bookmark-start text:name="jorge_el_cacharrero"/>Jorge el Cacharrero<text:bookmark-end text:name="__RefHeading___jorge_el_cacharrero_1"/><text:bookmark-end text:name="jorge_el_cacharrero"/></text:h>
      <text:p text:style-name="Text_20_body">Ser cacharrero no es simplemente desbaratar algo y ya, o destruir cosas donde luego ninguno de sus pedazos va a servir para nada….. TODO SIRVE PARA ALGO!!!
Conocer a profundidad mediante la experimentación y el aprendizaje a través del hacer, conforman unas de las características de ese cacharrero. La importancia de cacharrear en el desarrollo de ideas, cosas, artefactos es bien interesante y potente. o que tal <text:a xlink:type="simple" xlink:href="https://wiki.unloquer.org/sopa_de_pensamientos/jorge_el_curioso#mentalidad_de_curioso" text:style-name="Internet_20_link" text:visited-style-name="Visited_20_Internet_20_Link">Shannon el cacharrer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7::41:58</meta:creation-date>
    <dc:creator>Generated</dc:creator>
    <dc:date>2024-05-02T07::41:58</dc:date>
    <dc:language>en-US</dc:language>
    <meta:editing-cycles>1</meta:editing-cycles>
    <meta:editing-duration>PT0S</meta:editing-duration>
    <dc:title>sopa_de_pensamientos:jorge_el_cacharrero</dc:title>
  </office:meta>
</office:document-meta>
</file>