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cii-logo"/>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       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                    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                 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                                        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                                       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                                            ⚙️⚙️⚙️⚙️             ⚙️⚙️⚙️⚙️⚙️⚙️⚙️⚙️⚙️⚙️⚙️
⚙️⚙️⚙️⚙️⚙️⚙️⚙️⚙️⚙️⚙️⚙️⚙️⚙️⚙️⚙️⚙️⚙️⚙️⚙️⚙️⚙️⚙️⚙️⚙️⚙️                                             ⚙️⚙️⚙️⚙️⚙️                       ⚙️
⚙️⚙️⚙️⚙️⚙️⚙️⚙️⚙️⚙️⚙️⚙️⚙️⚙️⚙️⚙️⚙️⚙️⚙️⚙️⚙️⚙️⚙️⚙️⚙️⚙️⚙️⚙️⚙️                                         ⚙️ ⚙️ ⚙️⚙️                       ⚙️
⚙️⚙️⚙️⚙️⚙️⚙️⚙️⚙️⚙️⚙️⚙️⚙️⚙️⚙️⚙️⚙️⚙️⚙️⚙️⚙️⚙️⚙️⚙️      ⚙️⚙️⚙️⚙️⚙️⚙️⚙️                                ⚙️⚙️ ⚙️⚙️⚙️⚙️                       ⚙️
⚙️⚙️⚙️⚙️⚙️⚙️⚙️⚙️⚙️⚙️⚙️⚙️⚙️⚙️⚙️⚙️⚙️⚙️⚙️⚙️⚙️⚙️⚙️⚙️⚙️⚙️⚙️⚙️         ⚙️⚙️⚙️⚙️⚙️⚙️⚙️                        ⚙️  ⚙️ ⚙️⚙️                      ⚙️⚙️
⚙️⚙️⚙️⚙️⚙️⚙️⚙️⚙️⚙️⚙️⚙️⚙️⚙️⚙️⚙️⚙️⚙️⚙️⚙️⚙️⚙️⚙️       ⚙️⚙️⚙️⚙️⚙️⚙️⚙️⚙️        ⚙️⚙️⚙️⚙️⚙️⚙️⚙️⚙️              ⚙️   ⚙️⚙️⚙️⚙️                      ⚙️⚙️
⚙️⚙️⚙️⚙️⚙️⚙️⚙️⚙️⚙️⚙️⚙️⚙️⚙️⚙️⚙️⚙️⚙️⚙️⚙️⚙️⚙️⚙️⚙️⚙️⚙️⚙️⚙️⚙️⚙️⚙️        ⚙️⚙️⚙️⚙️⚙️⚙️⚙️         ⚙️⚙️⚙️⚙️⚙️⚙️      ⚙️    ⚙️⚙️⚙️⚙️                      ⚙️⚙️
⚙️⚙️⚙️⚙️⚙️⚙️⚙️⚙️⚙️⚙️⚙️⚙️⚙️⚙️⚙️⚙️⚙️⚙️⚙️⚙️⚙️⚙️⚙️        ⚙️⚙️⚙️⚙️⚙️⚙️          ⚙️⚙️⚙️⚙️⚙️⚙️⚙️       ⚙️⚙️⚙️⚙️⚙️⚙️    ⚙️⚙️⚙️                       ⚙️⚙️
⚙️⚙️⚙️⚙️⚙️⚙️⚙️⚙️⚙️⚙️⚙️⚙️⚙️⚙️⚙️⚙️⚙️⚙️⚙️⚙️⚙️⚙️⚙️                ⚙️⚙️⚙️⚙️⚙️⚙️⚙️         ⚙️⚙️⚙️⚙️⚙️⚙️⚙️⚙️  ⚙️     ⚙️⚙️⚙️                       ⚙️⚙️
⚙️⚙️⚙️⚙️⚙️⚙️⚙️⚙️⚙️⚙️⚙️⚙️⚙️⚙️⚙️⚙️⚙️⚙️⚙️⚙️⚙️⚙️⚙️                        ⚙️⚙️⚙️⚙️⚙️⚙️⚙️         ⚙️⚙️⚙️     ⚙️ ⚙️                       ⚙️⚙️
⚙️⚙️⚙️⚙️⚙️⚙️⚙️⚙️⚙️⚙️⚙️⚙️⚙️⚙️⚙️⚙️⚙️⚙️⚙️⚙️⚙️⚙️⚙️                                ⚙️⚙️⚙️⚙️⚙️⚙️⚙️         ⚙️ ⚙️                       ⚙️⚙️
⚙️⚙️⚙️⚙️⚙️⚙️⚙️⚙️⚙️⚙️⚙️⚙️⚙️⚙️⚙️⚙️⚙️⚙️⚙️⚙️⚙️⚙️⚙️                                         ⚙️     ⚙️⚙️⚙️⚙️                       ⚙️⚙️
⚙️⚙️⚙️⚙️⚙️⚙️⚙️⚙️⚙️⚙️⚙️⚙️⚙️⚙️⚙️⚙️⚙️⚙️⚙️⚙️⚙️⚙️⚙️⚙️                                          ⚙️⚙️ ⚙️⚙️⚙️⚙️⚙️                      ⚙️⚙️⚙️
⚙️⚙️⚙️⚙️⚙️⚙️⚙️⚙️⚙️⚙️⚙️⚙️⚙️⚙️⚙️⚙️⚙️⚙️⚙️⚙️⚙️⚙️⚙️⚙️                                         ⚙️⚙️⚙️ ⚙️ ⚙️⚙️                       ⚙️⚙️⚙️
⚙️⚙️⚙️⚙️⚙️⚙️⚙️⚙️⚙️⚙️⚙️⚙️⚙️⚙️⚙️⚙️⚙️⚙️⚙️⚙️⚙️⚙️⚙️⚙️     ⚙️                                   ⚙️   ⚙️⚙️⚙️⚙️            ⚙️         ⚙️⚙️⚙️⚙️
⚙️⚙️⚙️⚙️⚙️⚙️⚙️⚙️⚙️⚙️⚙️⚙️⚙️⚙️⚙️⚙️⚙️⚙️⚙️⚙️⚙️⚙️⚙️⚙️      ⚙️ ⚙️⚙️⚙️                              ⚙️     ⚙️⚙️⚙️           ⚙️         ⚙️⚙️⚙️⚙️
⚙️⚙️⚙️⚙️⚙️⚙️⚙️⚙️⚙️⚙️⚙️⚙️⚙️⚙️⚙️⚙️⚙️⚙️⚙️⚙️⚙️⚙️⚙️⚙️      ⚙️ ⚙️  ⚙️                             ⚙️     ⚙️⚙️⚙️           ⚙️         ⚙️⚙️⚙️⚙️
⚙️⚙️⚙️⚙️⚙️⚙️⚙️⚙️⚙️⚙️⚙️⚙️⚙️⚙️⚙️⚙️⚙️⚙️⚙️⚙️⚙️⚙️⚙️⚙️⚙️     ⚙️ ⚙️  ⚙️                             ⚙️     ⚙️⚙️⚙️                      ⚙️⚙️⚙️
⚙️⚙️⚙️⚙️⚙️⚙️⚙️⚙️⚙️⚙️⚙️⚙️⚙️⚙️⚙️⚙️⚙️⚙️⚙️⚙️⚙️⚙️⚙️⚙️⚙️      ⚙️⚙️  ⚙️                             ⚙️     ⚙️⚙️⚙️                      ⚙️⚙️⚙️
⚙️⚙️⚙️⚙️⚙️⚙️⚙️⚙️⚙️⚙️⚙️⚙️⚙️⚙️⚙️⚙️⚙️⚙️⚙️⚙️⚙️⚙️⚙️⚙️⚙️          ⚙️                             ⚙️     ⚙️⚙️⚙️                      ⚙️⚙️⚙️
⚙️⚙️⚙️⚙️⚙️⚙️⚙️⚙️⚙️⚙️⚙️⚙️⚙️⚙️⚙️⚙️⚙️⚙️⚙️⚙️⚙️⚙️⚙️⚙️⚙️          ⚙️                             ⚙️     ⚙️⚙️⚙️                     ⚙️⚙️⚙️⚙️
⚙️⚙️⚙️⚙️⚙️⚙️⚙️⚙️⚙️⚙️⚙️⚙️⚙️⚙️⚙️⚙️⚙️⚙️⚙️⚙️⚙️⚙️⚙️⚙️⚙️     ⚙️⚙️ ⚙️ ⚙️                             ⚙️     ⚙️⚙️⚙️                     ⚙️⚙️⚙️⚙️
⚙️⚙️⚙️⚙️⚙️⚙️⚙️⚙️⚙️⚙️⚙️⚙️⚙️⚙️⚙️⚙️⚙️⚙️⚙️⚙️⚙️⚙️⚙️⚙️⚙️⚙️    ⚙️⚙️⚙️ ⚙️ ⚙️                            ⚙️     ⚙️⚙️⚙️                     ⚙️⚙️⚙️⚙️
⚙️⚙️⚙️⚙️⚙️⚙️⚙️⚙️⚙️⚙️⚙️⚙️⚙️⚙️⚙️⚙️⚙️⚙️⚙️⚙️⚙️⚙️⚙️⚙️⚙️⚙️      ⚙️ ⚙️ ⚙️      ⚙️                     ⚙️     ⚙️⚙️⚙️                     ⚙️⚙️⚙️⚙️
⚙️⚙️⚙️⚙️⚙️⚙️⚙️⚙️⚙️⚙️⚙️⚙️⚙️⚙️⚙️⚙️⚙️⚙️⚙️⚙️⚙️⚙️⚙️⚙️⚙️⚙️      ⚙️ ⚙️  ⚙️    ⚙️ ⚙️                    ⚙️     ⚙️⚙️⚙️                     ⚙️⚙️⚙️⚙️
⚙️⚙️⚙️⚙️⚙️⚙️⚙️⚙️⚙️⚙️⚙️⚙️⚙️⚙️⚙️⚙️⚙️⚙️⚙️⚙️⚙️⚙️⚙️⚙️⚙️⚙️      ⚙️ ⚙️   ⚙️⚙️⚙️⚙️⚙️⚙️                     ⚙️     ⚙️⚙️⚙️                     ⚙️⚙️⚙️⚙️
⚙️⚙️⚙️⚙️⚙️⚙️⚙️⚙️⚙️⚙️⚙️⚙️⚙️⚙️⚙️⚙️⚙️⚙️⚙️⚙️⚙️⚙️⚙️⚙️⚙️⚙️      ⚙️ ⚙️                      ⚙️       ⚙️     ⚙️⚙️⚙️                     ⚙️⚙️⚙️⚙️
⚙️⚙️⚙️⚙️⚙️⚙️⚙️⚙️⚙️⚙️⚙️⚙️⚙️⚙️⚙️⚙️⚙️⚙️⚙️⚙️⚙️⚙️⚙️⚙️⚙️⚙️⚙️     ⚙️ ⚙️                     ⚙️⚙️⚙️      ⚙️     ⚙️⚙️⚙️⚙️⚙️⚙️⚙️⚙️⚙️⚙️⚙️⚙️⚙️⚙️         ⚙️⚙️⚙️⚙️⚙️
⚙️⚙️⚙️⚙️⚙️⚙️⚙️⚙️⚙️⚙️⚙️⚙️⚙️⚙️⚙️⚙️⚙️⚙️⚙️⚙️⚙️⚙️⚙️⚙️⚙️⚙️⚙️     ⚙️ ⚙️                   ⚙️⚙️⚙️⚙️       ⚙️    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      ⚙️⚙️⚙️⚙️⚙️ ⚙️⚙️             ⚙️⚙️         ⚙️    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      ⚙️⚙️  ⚙️⚙️ ⚙️⚙️ ⚙️⚙️     ⚙️⚙️⚙️⚙️           ⚙️    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       ⚙️  ⚙️⚙️ ⚙️⚙️ ⚙️⚙️⚙️⚙️  ⚙️⚙️              ⚙️   ⚙️ 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      ⚙️⚙️⚙️⚙️⚙️⚙️ ⚙️  ⚙️⚙️⚙️⚙️ ⚙️   ⚙️            ⚙️   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     ⚙️ ⚙️⚙️⚙️⚙️⚙️⚙️  ⚙️  ⚙️ ⚙️   ⚙️            ⚙️  ⚙️ ⚙️⚙️⚙️ 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            ⚙️ ⚙️⚙️⚙️⚙️  ⚙️   ⚙️            ⚙️  ⚙️⚙️⚙️⚙️⚙️  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⚙️       ⚙️    ⚙️⚙️ ⚙️   ⚙️            ⚙️ ⚙️⚙️⚙️ ⚙️⚙️   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⚙️⚙️⚙️⚙️    ⚙️⚙️           ⚙️            ⚙️ ⚙️⚙️⚙️ ⚙️⚙️   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⚙️⚙️⚙️   ⚙️⚙️⚙️⚙️⚙️           ⚙️            ⚙️⚙️⚙️⚙️  ⚙️⚙️    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⚙️ ⚙️⚙️⚙️  ⚙️⚙️⚙️⚙️⚙️        ⚙️            ⚙️⚙️ ⚙️  ⚙️⚙️     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⚙️     ⚙️⚙️⚙️⚙️  ⚙️⚙️⚙️⚙️⚙️   ⚙️            ⚙️⚙️⚙️⚙️⚙️⚙️⚙️⚙️      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⚙️⚙️⚙️⚙️  ⚙️ ⚙️ ⚙️⚙️⚙️⚙️⚙️  ⚙️⚙️⚙️⚙️            ⚙️ ⚙️ ⚙️⚙️⚙️⚙️      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⚙️   ⚙️⚙️⚙️⚙️⚙️      ⚙️⚙️⚙️ ⚙️  ⚙️⚙️⚙️        ⚙️⚙️⚙️ ⚙️⚙️⚙️⚙️       ⚙️ 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⚙️     ⚙️ ⚙️⚙️⚙️⚙️⚙️      ⚙️⚙️⚙️⚙️   ⚙️⚙️⚙️⚙️   ⚙️⚙️    ⚙️⚙️    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   ⚙️       ⚙️    ⚙️⚙️⚙️⚙️  ⚙️   ⚙️⚙️⚙️⚙️   ⚙️⚙️⚙️⚙️⚙️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⚙️       ⚙️        ⚙️⚙️⚙️⚙️⚙️      ⚙️⚙️⚙️⚙️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⚙️       ⚙️          ⚙️  ⚙️⚙️⚙️⚙️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⚙️                         ⚙️⚙️⚙️⚙️⚙️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⚙️                 ⚙️            ⚙️⚙️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  ⚙️     ⚙️⚙️          ⚙️       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      ⚙️⚙️          ⚙️       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 ⚙️ ⚙️   ⚙️          ⚙️       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  ⚙️⚙️              ⚙️       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                                  ⚙️     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   ⚙️               ⚙️    ⚙️⚙️⚙️ 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⚙️⚙️ ⚙️               ⚙️    ⚙️⚙️⚙️⚙️        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⚙️⚙️ ⚙️               ⚙️   ⚙️⚙️⚙️⚙️⚙️⚙️  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⚙️                  ⚙️   ⚙️⚙️⚙️⚙️⚙️⚙️  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              ⚙️ ⚙️         ⚙️⚙️     ⚙️   ⚙️⚙️⚙️⚙️⚙️⚙️⚙️ 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             ⚙️ ⚙️         ⚙️⚙️     ⚙️  ⚙️⚙️⚙️⚙️⚙️⚙️⚙️⚙️ 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             ⚙️⚙️          ⚙️      ⚙️  ⚙️⚙️⚙️⚙️⚙️⚙️⚙️⚙️⚙️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             ⚙️⚙️         ⚙️       ⚙️  ⚙️⚙️⚙️⚙️⚙️⚙️⚙️⚙️⚙️ 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          ⚙️          ⚙️       ⚙️ ⚙️⚙️⚙️⚙️⚙️⚙️⚙️⚙️⚙️⚙️⚙️ 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      ⚙️         ⚙️        ⚙️ ⚙️⚙️⚙️⚙️⚙️⚙️⚙️⚙️⚙️⚙️⚙️⚙️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  ⚙️⚙️⚙️  ⚙️⚙️        ⚙️         ⚙️ ⚙️⚙️⚙️⚙️⚙️⚙️⚙️⚙️⚙️⚙️⚙️⚙️ 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   ⚙️ ⚙️⚙️⚙️⚙️        ⚙️         ⚙️⚙️⚙️⚙️⚙️⚙️⚙️⚙️⚙️⚙️⚙️⚙️⚙️⚙️⚙️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 ⚙️⚙️⚙️⚙️ ⚙️⚙️⚙️     ⚙️          ⚙️⚙️⚙️⚙️⚙️⚙️⚙️⚙️⚙️⚙️⚙️⚙️⚙️⚙️⚙️ 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⚙️   ⚙️⚙️             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⚙️      ⚙️⚙️⚙️         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⚙️     ⚙️⚙️⚙️⚙️⚙️⚙️⚙️      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    ⚙️⚙️⚙️⚙️⚙️⚙️⚙️⚙️⚙️⚙️   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   ⚙️⚙️⚙️⚙️⚙️⚙️⚙️⚙️   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    ⚙️   ⚙️⚙️⚙️⚙️⚙️⚙️⚙️⚙️   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    ⚙️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    ⚙️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    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   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 ⚙️⚙️⚙️⚙️⚙️⚙️⚙️⚙️⚙️⚙️⚙️⚙️⚙️⚙️⚙️⚙️⚙️⚙️  ⚙️⚙️⚙️⚙️⚙️⚙️⚙️⚙️  ⚙️⚙️⚙️  ⚙️⚙️⚙️⚙️⚙️⚙️⚙️⚙️⚙️⚙️⚙️⚙️⚙️⚙️⚙️⚙️⚙️⚙️⚙️⚙️⚙️⚙️⚙️⚙️⚙️⚙️⚙️  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 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 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 ⚙️⚙️⚙️⚙️ 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 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
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⚙️</text:p>
      <text:p text:style-name="Preformatted_20_Text"><text:s text:c="96"/><text:line-break/><text:s text:c="34"/>⚙️⚙️⚙️⚙️⚙️⚙️⚙️⚙️⚙️<text:s text:c="54"/><text:line-break/><text:s text:c="32"/>⚙️⚙️⚙️⚙️⚙️⚙️⚙️⚙️⚙️⚙️⚙️⚙️⚙️⚙️⚙️⚙️⚙️⚙️⚙️⚙️<text:s text:c="45"/><text:line-break/><text:s text:c="30"/>⚙️⚙️⚙️⚙️⚙️⚙️⚙️⚙️⚙️⚙️⚙️⚙️⚙️⚙️⚙️⚙️⚙️⚙️⚙️⚙️⚙️⚙️⚙️⚙️⚙️⚙️⚙️⚙️⚙️⚙️⚙️<text:s text:c="36"/><text:line-break/><text:s text:c="28"/>⚙️⚙️⚙️⚙️⚙️⚙️⚙️⚙️⚙️⚙️⚙️⚙️⚙️⚙️⚙️⚙️⚙️⚙️⚙️⚙️⚙️⚙️⚙️⚙️⚙️⚙️⚙️⚙️⚙️⚙️⚙️⚙️⚙️⚙️⚙️⚙️⚙️⚙️⚙️⚙️⚙️⚙️<text:s text:c="27"/><text:line-break/><text:s text:c="27"/>⚙️⚙️⚙️⚙️⚙️⚙️⚙️⚙️⚙️⚙️⚙️⚙️⚙️⚙️⚙️⚙️⚙️⚙️⚙️⚙️⚙️⚙️⚙️⚙️⚙️⚙️⚙️⚙️⚙️⚙️⚙️⚙️⚙️⚙️⚙️⚙️⚙️⚙️⚙️⚙️⚙️⚙️<text:s text:c="28"/><text:line-break/><text:s text:c="25"/>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4"/>⚙️⚙️⚙️⚙️⚙️⚙️⚙️⚙️⚙️⚙️⚙️⚙️⚙️<text:s text:c="11"/><text:line-break/><text:s text:c="23"/>⚙️⚙️⚙️⚙️⚙️⚙️⚙️⚙️⚙️⚙️⚙️⚙️⚙️⚙️⚙️⚙️⚙️⚙️⚙️⚙️⚙️⚙️⚙️⚙️⚙️⚙️⚙️⚙️⚙️⚙️⚙️⚙️⚙️⚙️⚙️⚙️⚙️⚙️⚙️⚙️⚙️⚙️⚙️⚙️⚙️<text:s text:c="5"/>⚙️⚙️⚙️⚙️⚙️⚙️⚙️⚙️⚙️⚙️⚙️⚙️⚙️⚙️⚙️⚙️⚙️⚙️⚙️⚙️⚙️⚙️⚙️ <text:line-break/><text:s text:c="26"/>⚙️⚙️⚙️⚙️⚙️⚙️⚙️⚙️⚙️⚙️⚙️⚙️⚙️⚙️⚙️⚙️⚙️⚙️⚙️⚙️⚙️⚙️⚙️⚙️⚙️⚙️⚙️⚙️⚙️⚙️⚙️⚙️⚙️⚙️⚙️⚙️⚙️⚙️⚙️⚙️⚙️ ⚙️ ⚙️<text:s text:c="2"/>⚙️⚙️⚙️⚙️⚙️⚙️⚙️⚙️⚙️⚙️⚙️⚙️⚙️⚙️⚙️⚙️⚙️⚙️⚙️⚙️⚙️⚙️⚙️ <text:line-break/><text:s text:c="21"/>⚙️⚙️⚙️⚙️⚙️⚙️<text:s text:c="7"/>⚙️⚙️⚙️⚙️⚙️⚙️⚙️⚙️⚙️⚙️⚙️⚙️⚙️⚙️⚙️⚙️⚙️⚙️⚙️⚙️⚙️⚙️⚙️⚙️⚙️⚙️⚙️⚙️⚙️⚙️⚙️⚙️<text:s text:c="2"/>⚙️<text:s text:c="4"/>⚙️⚙️⚙️⚙️⚙️⚙️⚙️⚙️⚙️⚙️⚙️⚙️⚙️⚙️⚙️⚙️⚙️⚙️⚙️⚙️⚙️⚙️⚙️ <text:line-break/><text:s text:c="26"/>⚙️⚙️⚙️⚙️⚙️⚙️⚙️⚙️⚙️<text:s text:c="7"/>⚙️⚙️⚙️⚙️⚙️⚙️⚙️⚙️⚙️⚙️⚙️⚙️⚙️⚙️⚙️⚙️⚙️⚙️⚙️⚙️⚙️⚙️⚙️⚙️ ⚙️⚙️ ⚙️<text:s text:c="2"/>⚙️⚙️⚙️⚙️⚙️⚙️⚙️⚙️⚙️⚙️⚙️⚙️⚙️⚙️⚙️⚙️⚙️⚙️⚙️⚙️⚙️⚙️<text:s text:c="2"/><text:line-break/><text:s text:c="20"/>⚙️⚙️⚙️⚙️⚙️⚙️⚙️<text:s text:c="8"/>⚙️⚙️⚙️⚙️⚙️⚙️⚙️⚙️<text:s text:c="8"/>⚙️⚙️⚙️⚙️⚙️⚙️⚙️⚙️⚙️⚙️⚙️⚙️⚙️⚙️ ⚙️⚙️⚙️<text:s text:c="4"/>⚙️⚙️⚙️⚙️⚙️⚙️⚙️⚙️⚙️⚙️⚙️⚙️⚙️⚙️⚙️⚙️⚙️⚙️⚙️⚙️⚙️⚙️<text:s text:c="2"/><text:line-break/><text:s text:c="28"/>⚙️⚙️⚙️⚙️⚙️⚙️⚙️⚙️<text:s text:c="7"/>⚙️⚙️⚙️⚙️⚙️⚙️⚙️⚙️⚙️<text:s text:c="6"/>⚙️⚙️⚙️⚙️⚙️⚙️ ⚙️⚙️⚙️⚙️<text:s text:c="4"/>⚙️⚙️⚙️⚙️⚙️⚙️⚙️⚙️⚙️⚙️⚙️⚙️⚙️⚙️⚙️⚙️⚙️⚙️⚙️⚙️⚙️⚙️<text:s text:c="2"/><text:line-break/><text:s text:c="21"/>⚙️⚙️⚙️⚙️⚙️⚙️⚙️⚙️<text:s text:c="6"/>⚙️⚙️⚙️⚙️⚙️⚙️⚙️⚙️⚙️⚙️<text:s text:c="7"/>⚙️⚙️⚙️⚙️⚙️⚙️⚙️<text:s text:c="6"/>⚙️⚙️⚙️⚙️<text:s text:c="3"/>⚙️⚙️⚙️⚙️⚙️⚙️⚙️⚙️⚙️⚙️⚙️⚙️⚙️⚙️⚙️⚙️⚙️⚙️⚙️⚙️⚙️⚙️⚙️<text:s text:c="2"/><text:line-break/><text:s text:c="21"/>⚙️⚙️⚙️⚙️⚙️⚙️⚙️⚙️⚙️⚙️⚙️⚙️⚙️⚙️⚙️⚙️<text:s text:c="7"/>⚙️⚙️⚙️⚙️⚙️⚙️⚙️⚙️⚙️<text:s text:c="8"/>⚙️⚙️ ⚙️⚙️⚙️⚙️⚙️<text:s text:c="3"/>⚙️⚙️⚙️⚙️⚙️⚙️⚙️⚙️⚙️⚙️⚙️⚙️⚙️⚙️⚙️⚙️⚙️⚙️⚙️⚙️⚙️⚙️⚙️<text:s text:c="2"/><text:line-break/><text:s text:c="21"/>⚙️⚙️⚙️⚙️⚙️⚙️⚙️⚙️⚙️⚙️⚙️⚙️⚙️⚙️⚙️⚙️⚙️⚙️⚙️⚙️⚙️⚙️⚙️⚙️<text:s text:c="7"/>⚙️⚙️⚙️⚙️⚙️⚙️⚙️⚙️⚙️<text:s text:c="3"/>⚙️⚙️⚙️⚙️⚙️ ⚙️ ⚙️⚙️⚙️⚙️⚙️⚙️⚙️⚙️⚙️⚙️⚙️⚙️⚙️⚙️⚙️⚙️⚙️⚙️⚙️⚙️⚙️⚙️⚙️<text:s text:c="2"/><text:line-break/><text:s text:c="21"/>⚙️⚙️⚙️⚙️⚙️⚙️⚙️⚙️⚙️⚙️⚙️⚙️⚙️⚙️⚙️⚙️⚙️⚙️⚙️⚙️⚙️⚙️⚙️⚙️⚙️⚙️⚙️⚙️⚙️⚙️⚙️⚙️<text:s text:c="7"/>⚙️⚙️⚙️⚙️⚙️⚙️⚙️⚙️⚙️ ⚙️ ⚙️⚙️⚙️⚙️⚙️⚙️⚙️⚙️⚙️⚙️⚙️⚙️⚙️⚙️⚙️⚙️⚙️⚙️⚙️⚙️⚙️⚙️⚙️<text:s text:c="2"/><text:line-break/><text:s text:c="21"/>⚙️⚙️⚙️⚙️⚙️⚙️⚙️⚙️⚙️⚙️⚙️⚙️⚙️⚙️⚙️⚙️⚙️⚙️⚙️⚙️⚙️⚙️⚙️⚙️⚙️⚙️⚙️⚙️⚙️⚙️⚙️⚙️⚙️⚙️⚙️⚙️⚙️⚙️⚙️⚙️⚙️ ⚙️⚙️⚙️⚙️⚙️<text:s text:c="4"/>⚙️⚙️⚙️⚙️⚙️⚙️⚙️⚙️⚙️⚙️⚙️⚙️⚙️⚙️⚙️⚙️⚙️⚙️⚙️⚙️⚙️⚙️⚙️<text:s text:c="2"/><text:line-break/><text:s text:c="22"/>⚙️⚙️⚙️⚙️⚙️⚙️⚙️⚙️⚙️⚙️⚙️⚙️⚙️⚙️⚙️⚙️⚙️⚙️⚙️⚙️⚙️⚙️⚙️⚙️⚙️⚙️⚙️⚙️⚙️⚙️⚙️⚙️⚙️⚙️⚙️⚙️⚙️⚙️⚙️⚙️⚙️⚙️<text:s text:c="2"/>⚙️<text:s text:c="5"/>⚙️⚙️⚙️⚙️⚙️⚙️⚙️⚙️⚙️⚙️⚙️⚙️⚙️⚙️⚙️⚙️⚙️⚙️⚙️⚙️⚙️⚙️<text:s text:c="3"/><text:line-break/><text:s text:c="22"/>⚙️⚙️⚙️⚙️⚙️⚙️⚙️⚙️⚙️⚙️⚙️⚙️⚙️⚙️⚙️⚙️⚙️⚙️⚙️⚙️⚙️⚙️⚙️⚙️⚙️⚙️⚙️⚙️⚙️⚙️⚙️⚙️⚙️⚙️⚙️⚙️⚙️⚙️⚙️⚙️⚙️<text:s text:c="3"/>⚙️ ⚙️<text:s text:c="2"/>⚙️⚙️⚙️⚙️⚙️⚙️⚙️⚙️⚙️⚙️⚙️⚙️⚙️⚙️⚙️⚙️⚙️⚙️⚙️⚙️⚙️⚙️⚙️<text:s text:c="3"/><text:line-break/><text:s text:c="22"/>⚙️⚙️⚙️⚙️⚙️ ⚙️⚙️⚙️⚙️⚙️⚙️⚙️⚙️⚙️⚙️⚙️⚙️⚙️⚙️⚙️⚙️⚙️⚙️⚙️⚙️⚙️⚙️⚙️⚙️⚙️⚙️⚙️⚙️⚙️⚙️⚙️⚙️⚙️⚙️⚙️ ⚙️⚙️⚙️<text:s text:c="4"/>⚙️⚙️⚙️⚙️⚙️⚙️⚙️⚙️⚙️⚙️⚙️⚙️ ⚙️⚙️⚙️⚙️⚙️⚙️⚙️⚙️⚙️<text:s text:c="4"/><text:line-break/><text:s text:c="22"/>⚙️⚙️⚙️⚙️⚙️⚙️ ⚙️<text:s text:c="3"/>⚙️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2"/>⚙️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 ⚙️⚙️⚙️⚙️⚙️⚙️⚙️⚙️⚙️<text:s text:c="4"/><text:line-break/><text:s text:c="23"/>⚙️⚙️⚙️⚙️⚙️ ⚙️ 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3"/>⚙️⚙️⚙️⚙️⚙️⚙️<text:s text:c="2"/>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3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⚙️<text:s text:c="3"/><text:line-break/><text:s text:c="23"/>⚙️⚙️⚙️⚙️⚙️⚙️⚙️⚙️⚙️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3"/>⚙️⚙️⚙️⚙️⚙️<text:s text:c="2"/>⚙️ ⚙️ ⚙️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4"/>⚙️⚙️⚙️⚙️<text:s text:c="3"/>⚙️ ⚙️ ⚙️⚙️⚙️⚙️⚙️⚙️⚙️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4"/>⚙️⚙️⚙️⚙️⚙️⚙️ ⚙️ ⚙️ ⚙️⚙️⚙️⚙️⚙️⚙️ 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4"/>⚙️⚙️⚙️⚙️⚙️⚙️ ⚙️ ⚙️⚙️ ⚙️⚙️⚙️⚙️ ⚙️ 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4"/>⚙️⚙️⚙️⚙️⚙️⚙️ ⚙️ ⚙️⚙️⚙️<text:s text:c="6"/>⚙️⚙️⚙️⚙️⚙️⚙️⚙️⚙️⚙️⚙️⚙️⚙️⚙️⚙️⚙️⚙️⚙️⚙️⚙️⚙️⚙️ ⚙️⚙️⚙️⚙️⚙️<text:s text:c="3"/>⚙️⚙️⚙️⚙️⚙️⚙️⚙️⚙️⚙️⚙️⚙️⚙️⚙️⚙️⚙️⚙️⚙️⚙️⚙️⚙️⚙️<text:s text:c="4"/><text:line-break/><text:s text:c="24"/>⚙️⚙️⚙️⚙️⚙️⚙️ ⚙️ ⚙️⚙️⚙️⚙️⚙️⚙️⚙️⚙️⚙️⚙️⚙️⚙️⚙️⚙️⚙️⚙️⚙️⚙️⚙️⚙️⚙️⚙️ ⚙️⚙️⚙️⚙️⚙️⚙️⚙️ ⚙️⚙️⚙️⚙️⚙️<text:s text:c="3"/>⚙️⚙️⚙️⚙️⚙️⚙️⚙️⚙️⚙️⚙️⚙️⚙️⚙️⚙️⚙️⚙️⚙️⚙️⚙️⚙️⚙️<text:s text:c="4"/><text:line-break/><text:s text:c="25"/>⚙️⚙️⚙️⚙️⚙️ ⚙️ ⚙️⚙️⚙️⚙️⚙️⚙️⚙️⚙️⚙️⚙️⚙️⚙️⚙️⚙️⚙️⚙️⚙️⚙️⚙️⚙️⚙️<text:s text:c="3"/>⚙️⚙️⚙️⚙️⚙️⚙️ ⚙️⚙️⚙️⚙️⚙️<text:s text:c="14"/>⚙️⚙️⚙️⚙️⚙️⚙️⚙️⚙️⚙️<text:s text:c="5"/><text:line-break/><text:s text:c="25"/>⚙️⚙️⚙️⚙️⚙️ ⚙️ ⚙️⚙️⚙️⚙️⚙️⚙️⚙️⚙️⚙️⚙️⚙️⚙️⚙️⚙️⚙️⚙️⚙️⚙️⚙️<text:s text:c="4"/>⚙️⚙️⚙️⚙️⚙️⚙️⚙️ ⚙️⚙️⚙️⚙️<text:s text:c="29"/><text:line-break/><text:s text:c="25"/>⚙️⚙️⚙️⚙️⚙️⚙️<text:s text:c="5"/>⚙️<text:s text:c="2"/>⚙️⚙️⚙️⚙️⚙️⚙️⚙️⚙️⚙️⚙️⚙️⚙️⚙️<text:s text:c="2"/>⚙️⚙️⚙️⚙️⚙️⚙️⚙️⚙️⚙️ ⚙️⚙️⚙️⚙️<text:s text:c="29"/><text:line-break/><text:s text:c="25"/>⚙️⚙️⚙️⚙️⚙️⚙️<text:s text:c="2"/>⚙️⚙️<text:s text:c="2"/>⚙️<text:s text:c="2"/>⚙️<text:s text:c="2"/>⚙️⚙️⚙️⚙️⚙️<text:s text:c="4"/>⚙️⚙️⚙️⚙️⚙️⚙️⚙️⚙️⚙️⚙️⚙️ ⚙️⚙️⚙️⚙️<text:s text:c="29"/><text:line-break/><text:s text:c="25"/>⚙️⚙️⚙️⚙️⚙️⚙️⚙️ ⚙️⚙️<text:s text:c="2"/>⚙️<text:s text:c="2"/>⚙️<text:s text:c="4"/>⚙️⚙️<text:s text:c="2"/>⚙️⚙️⚙️⚙️⚙️⚙️⚙️⚙️⚙️⚙️⚙️⚙️⚙️⚙️ ⚙️⚙️⚙️ ⚙️<text:s text:c="28"/><text:line-break/><text:s text:c="25"/>⚙️⚙️⚙️⚙️⚙️⚙️<text:s text:c="6"/>⚙️ ⚙️⚙️<text:s text:c="4"/>⚙️ ⚙️⚙️⚙️ ⚙️⚙️⚙️⚙️⚙️⚙️⚙️⚙️⚙️⚙️⚙️⚙️ ⚙️⚙️⚙️<text:s text:c="30"/><text:line-break/><text:s text:c="26"/>⚙️⚙️⚙️⚙️⚙️ ⚙️<text:s text:c="6"/>⚙️⚙️ ⚙️⚙️ ⚙️ ⚙️⚙️⚙️ ⚙️⚙️⚙️⚙️⚙️⚙️⚙️⚙️⚙️⚙️⚙️⚙️ ⚙️⚙️ ⚙️<text:s text:c="3"/>⚙️<text:s text:c="25"/><text:line-break/><text:s text:c="26"/>⚙️⚙️⚙️⚙️⚙️⚙️⚙️⚙️⚙️⚙️⚙️⚙️ ⚙️<text:s text:c="4"/>⚙️⚙️ ⚙️⚙️⚙️ ⚙️⚙️⚙️⚙️⚙️⚙️⚙️⚙️⚙️⚙️⚙️⚙️ ⚙️⚙️<text:s text:c="5"/>⚙️⚙️<text:s text:c="24"/><text:line-break/><text:s text:c="29"/>⚙️ ⚙️⚙️⚙️⚙️⚙️⚙️⚙️ ⚙️⚙️⚙️⚙️<text:s text:c="2"/>⚙️ ⚙️⚙️⚙️ ⚙️⚙️⚙️⚙️⚙️⚙️⚙️⚙️⚙️⚙️⚙️⚙️ ⚙️<text:s text:c="3"/>⚙️<text:s text:c="2"/>⚙️⚙️⚙️<text:s text:c="23"/><text:line-break/><text:s text:c="27"/>⚙️⚙️<text:s text:c="4"/>⚙️⚙️⚙️⚙️<text:s text:c="2"/>⚙️⚙️⚙️⚙️⚙️⚙️⚙️⚙️⚙️⚙️⚙️ ⚙️⚙️⚙️⚙️⚙️⚙️⚙️⚙️⚙️⚙️⚙️⚙️ ⚙️<text:s text:c="3"/>⚙️<text:s text:c="2"/>⚙️⚙️⚙️<text:s text:c="23"/><text:line-break/><text:s text:c="27"/>⚙️<text:s text:c="3"/>⚙️⚙️⚙️<text:s text:c="5"/>⚙️⚙️⚙️⚙️⚙️⚙️⚙️⚙️⚙️⚙️⚙️ ⚙️⚙️⚙️⚙️⚙️⚙️⚙️⚙️⚙️⚙️⚙️⚙️<text:s text:c="4"/>⚙️⚙️<text:s text:c="2"/>⚙️⚙️⚙️⚙️<text:s text:c="22"/><text:line-break/><text:s text:c="27"/>⚙️⚙️⚙️ ⚙️<text:s text:c="3"/>⚙️⚙️<text:s text:c="5"/>⚙️⚙️⚙️⚙️⚙️⚙️⚙️⚙️ ⚙️⚙️⚙️⚙️⚙️⚙️⚙️⚙️⚙️⚙️⚙️⚙️<text:s text:c="2"/>⚙️ ⚙️⚙️<text:s text:c="2"/>⚙️⚙️⚙️⚙️⚙️<text:s text:c="21"/><text:line-break/><text:s text:c="29"/>⚙️ ⚙️⚙️⚙️⚙️⚙️<text:s text:c="4"/>⚙️⚙️<text:s text:c="5"/>⚙️⚙️⚙️ ⚙️⚙️⚙️⚙️⚙️⚙️⚙️⚙️⚙️⚙️⚙️⚙️<text:s text:c="8"/>⚙️⚙️⚙️⚙️⚙️⚙️<text:s text:c="20"/><text:line-break/><text:s text:c="27"/>⚙️⚙️⚙️<text:s text:c="4"/>⚙️⚙️ ⚙️ ⚙️<text:s text:c="5"/>⚙️⚙️<text:s text:c="4"/>⚙️⚙️⚙️⚙️⚙️⚙️⚙️⚙️⚙️⚙️⚙️⚙️ ⚙️ ⚙️<text:s text:c="4"/>⚙️⚙️⚙️⚙️⚙️⚙️<text:s text:c="20"/><text:line-break/><text:s text:c="27"/>⚙️⚙️⚙️ ⚙️⚙️⚙️<text:s text:c="5"/>⚙️⚙️⚙️⚙️⚙️⚙️<text:s text:c="3"/>⚙️ ⚙️⚙️<text:s text:c="3"/>⚙️⚙️⚙️⚙️⚙️⚙️⚙️⚙️<text:s text:c="3"/>⚙️<text:s text:c="4"/>⚙️⚙️⚙️⚙️⚙️⚙️⚙️ ⚙️<text:s text:c="17"/><text:line-break/><text:s text:c="27"/>⚙️⚙️⚙️ ⚙️⚙️⚙️⚙️⚙️ ⚙️<text:s text:c="5"/>⚙️⚙️⚙️⚙️⚙️⚙️<text:s text:c="4"/>⚙️⚙️⚙️<text:s text:c="4"/>⚙️⚙️⚙️<text:s text:c="2"/>⚙️⚙️⚙️⚙️<text:s text:c="2"/>⚙️⚙️⚙️⚙️⚙️⚙️⚙️⚙️<text:s text:c="18"/><text:line-break/><text:s text:c="27"/>⚙️⚙️⚙️ ⚙️⚙️⚙️⚙️⚙️⚙️⚙️ ⚙️⚙️⚙️⚙️<text:s text:c="4"/>⚙️⚙️ ⚙️⚙️⚙️<text:s text:c="4"/>⚙️⚙️⚙️<text:s text:c="5"/>⚙️⚙️⚙️⚙️<text:s text:c="2"/>⚙️⚙️⚙️⚙️⚙️⚙️⚙️⚙️⚙️<text:s text:c="17"/><text:line-break/><text:s text:c="28"/>⚙️⚙️ ⚙️⚙️⚙️⚙️⚙️⚙️⚙️ ⚙️⚙️⚙️⚙️⚙️⚙️⚙️⚙️<text:s text:c="5"/>⚙️⚙️⚙️⚙️⚙️⚙️<text:s text:c="4"/>⚙️ ⚙️⚙️⚙️⚙️⚙️<text:s text:c="2"/>⚙️⚙️⚙️⚙️⚙️⚙️⚙️⚙️⚙️<text:s text:c="17"/><text:line-break/><text:s text:c="28"/>⚙️⚙️ ⚙️⚙️⚙️⚙️⚙️⚙️⚙️ ⚙️⚙️⚙️⚙️⚙️⚙️⚙️⚙️⚙️⚙️ ⚙️⚙️<text:s text:c="4"/>⚙️⚙️⚙️⚙️⚙️⚙️⚙️ ⚙️⚙️⚙️⚙️⚙️<text:s text:c="2"/>⚙️⚙️⚙️⚙️⚙️⚙️⚙️⚙️⚙️<text:s text:c="17"/><text:line-break/><text:s text:c="28"/>⚙️⚙️ ⚙️⚙️⚙️⚙️⚙️⚙️⚙️⚙️⚙️⚙️⚙️⚙️⚙️⚙️⚙️⚙️⚙️⚙️⚙️⚙️⚙️⚙️⚙️⚙️⚙️<text:s text:c="5"/>⚙️⚙️ ⚙️⚙️⚙️⚙️⚙️<text:s text:c="2"/>⚙️⚙️⚙️⚙️⚙️⚙️⚙️⚙️⚙️<text:s text:c="17"/><text:line-break/><text:s text:c="28"/>⚙️⚙️ ⚙️⚙️⚙️⚙️⚙️⚙️⚙️⚙️⚙️⚙️⚙️⚙️⚙️⚙️⚙️⚙️⚙️ ⚙️⚙️⚙️⚙️⚙️⚙️⚙️⚙️⚙️⚙️⚙️⚙️<text:s text:c="3"/>⚙️⚙️⚙️⚙️⚙️<text:s text:c="2"/>⚙️⚙️⚙️⚙️⚙️⚙️⚙️⚙️⚙️<text:s text:c="17"/><text:line-break/><text:s text:c="28"/>⚙️⚙️ 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29"/>⚙️⚙️⚙️⚙️⚙️⚙️⚙️<text:s text:c="2"/>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29"/>⚙️⚙️ ⚙️ ⚙️⚙️⚙️ 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29"/>⚙️⚙️⚙️<text:s text:c="2"/>⚙️⚙️⚙️⚙️⚙️⚙️⚙️⚙️⚙️⚙️⚙️⚙️⚙️⚙️ ⚙️⚙️⚙️⚙️⚙️⚙️⚙️⚙️⚙️⚙️⚙️⚙️⚙️⚙️ ⚙️⚙️⚙️⚙️⚙️<text:s text:c="2"/>⚙️⚙️⚙️⚙️⚙️⚙️⚙️⚙️⚙️<text:s text:c="17"/><text:line-break/><text:s text:c="29"/>⚙️⚙️⚙️⚙️⚙️⚙️⚙️⚙️⚙️⚙️⚙️⚙️⚙️⚙️⚙️⚙️⚙️⚙️⚙️⚙️⚙️⚙️⚙️⚙️⚙️⚙️⚙️⚙️⚙️⚙️⚙️⚙️⚙️⚙️ ⚙️⚙️⚙️⚙️⚙️<text:s text:c="2"/>⚙️⚙️⚙️⚙️⚙️⚙️⚙️⚙️⚙️<text:s text:c="17"/><text:line-break/><text:s text:c="30"/>⚙️⚙️⚙️⚙️⚙️⚙️⚙️⚙️⚙️⚙️⚙️⚙️⚙️⚙️⚙️⚙️⚙️ ⚙️⚙️⚙️⚙️⚙️⚙️⚙️⚙️⚙️⚙️⚙️⚙️⚙️⚙️⚙️ ⚙️⚙️⚙️⚙️<text:s text:c="3"/>⚙️⚙️⚙️⚙️⚙️⚙️⚙️⚙️⚙️<text:s text:c="17"/><text:line-break/><text:s text:c="30"/>⚙️⚙️⚙️⚙️⚙️⚙️⚙️⚙️⚙️⚙️⚙️⚙️⚙️⚙️<text:s text:c="2"/>⚙️ ⚙️⚙️⚙️⚙️⚙️⚙️⚙️⚙️⚙️⚙️⚙️⚙️⚙️⚙️⚙️ ⚙️⚙️⚙️⚙️<text:s text:c="4"/>⚙️⚙️⚙️⚙️⚙️⚙️⚙️⚙️<text:s text:c="17"/><text:line-break/><text:s text:c="30"/>⚙️⚙️⚙️⚙️⚙️⚙️⚙️⚙️⚙️⚙️⚙️⚙️⚙️⚙️<text:s text:c="2"/>⚙️ ⚙️⚙️⚙️⚙️⚙️⚙️⚙️⚙️⚙️⚙️⚙️⚙️⚙️⚙️⚙️ ⚙️⚙️⚙️<text:s text:c="6"/>⚙️⚙️⚙️⚙️⚙️⚙️<text:s text:c="18"/><text:line-break/><text:s text:c="30"/>⚙️⚙️⚙️⚙️⚙️⚙️⚙️⚙️⚙️⚙️⚙️⚙️⚙️⚙️ ⚙️⚙️⚙️⚙️⚙️⚙️⚙️⚙️⚙️⚙️⚙️⚙️⚙️⚙️⚙️⚙️⚙️⚙️ ⚙️⚙️⚙️<text:s text:c="6"/>⚙️⚙️⚙️⚙️⚙️⚙️<text:s text:c="18"/><text:line-break/><text:s text:c="30"/>⚙️⚙️⚙️⚙️⚙️⚙️⚙️⚙️⚙️⚙️⚙️⚙️⚙️⚙️ ⚙️ ⚙️⚙️⚙️⚙️⚙️⚙️⚙️⚙️⚙️<text:s text:c="2"/>⚙️⚙️⚙️⚙️⚙️ ⚙️⚙️⚙️<text:s text:c="7"/>⚙️⚙️⚙️⚙️⚙️<text:s text:c="18"/><text:line-break/><text:s text:c="31"/>⚙️⚙️⚙️⚙️⚙️⚙️⚙️⚙️⚙️⚙️⚙️⚙️⚙️ ⚙️ ⚙️⚙️⚙️⚙️⚙️⚙️⚙️⚙️⚙️<text:s text:c="2"/>⚙️⚙️⚙️⚙️⚙️ ⚙️⚙️<text:s text:c="8"/>⚙️⚙️⚙️⚙️⚙️<text:s text:c="18"/><text:line-break/><text:s text:c="31"/>⚙️⚙️⚙️⚙️⚙️⚙️⚙️⚙️⚙️⚙️⚙️⚙️⚙️<text:s text:c="2"/>⚙️⚙️⚙️⚙️⚙️⚙️⚙️⚙️⚙️⚙️ ⚙️⚙️⚙️⚙️⚙️⚙️ ⚙️⚙️<text:s text:c="9"/>⚙️⚙️⚙️⚙️<text:s text:c="18"/><text:line-break/><text:s text:c="31"/>⚙️⚙️⚙️⚙️⚙️⚙️⚙️⚙️⚙️⚙️⚙️⚙️⚙️<text:s text:c="2"/>⚙️⚙️⚙️⚙️⚙️⚙️⚙️⚙️⚙️ ⚙️⚙️⚙️⚙️⚙️⚙️⚙️ ⚙️⚙️<text:s text:c="9"/>⚙️⚙️⚙️⚙️<text:s text:c="18"/><text:line-break/><text:s text:c="34"/>⚙️⚙️⚙️⚙️⚙️⚙️⚙️⚙️⚙️⚙️ ⚙️⚙️⚙️⚙️⚙️⚙️⚙️⚙️⚙️⚙️ ⚙️⚙️⚙️⚙️⚙️⚙️⚙️ ⚙️<text:s text:c="11"/>⚙️⚙️⚙️<text:s text:c="18"/><text:line-break/><text:s text:c="38"/>⚙️⚙️⚙️⚙️⚙️⚙️ ⚙️⚙️⚙️⚙️⚙️⚙️⚙️⚙️⚙️ ⚙️⚙️⚙️⚙️⚙️⚙️⚙️⚙️ ⚙️<text:s text:c="12"/>⚙️⚙️<text:s text:c="18"/><text:line-break/><text:s text:c="36"/>⚙️⚙️<text:s text:c="3"/>⚙️⚙️<text:s text:c="2"/>⚙️⚙️⚙️⚙️⚙️⚙️⚙️⚙️ ⚙️⚙️⚙️⚙️⚙️⚙️⚙️⚙️⚙️ ⚙️<text:s text:c="12"/>⚙️⚙️<text:s text:c="18"/><text:line-break/><text:s text:c="36"/>⚙️⚙️⚙️ ⚙️<text:s text:c="4"/>⚙️⚙️⚙️⚙️⚙️⚙️⚙️⚙️ ⚙️⚙️⚙️⚙️⚙️⚙️⚙️⚙️⚙️<text:s text:c="15"/>⚙️<text:s text:c="18"/><text:line-break/><text:s text:c="38"/>⚙️<text:s text:c="4"/>⚙️<text:s text:c="3"/>⚙️⚙️⚙️⚙️⚙️ ⚙️⚙️⚙️⚙️⚙️⚙️⚙️⚙️⚙️⚙️<text:s text:c="15"/>⚙️<text:s text:c="18"/><text:line-break/><text:s text:c="42"/>⚙️⚙️ ⚙️⚙️⚙️<text:s text:c="2"/>⚙️⚙️⚙️⚙️⚙️⚙️⚙️⚙️⚙️⚙️⚙️⚙️⚙️<text:s text:c="34"/><text:line-break/><text:s text:c="42"/>⚙️⚙️ ⚙️⚙️⚙️⚙️⚙️⚙️<text:s text:c="3"/>⚙️⚙️⚙️⚙️⚙️⚙️⚙️⚙️⚙️<text:s text:c="34"/><text:line-break/><text:s text:c="42"/>⚙️⚙️ ⚙️⚙️⚙️⚙️⚙️<text:s text:c="7"/>⚙️⚙️⚙️⚙️⚙️⚙️<text:s text:c="34"/><text:line-break/><text:s text:c="42"/>⚙️⚙️⚙️⚙️⚙️⚙️⚙️⚙️<text:s text:c="10"/>⚙️⚙️⚙️<text:s text:c="34"/><text:line-break/><text:s text:c="42"/>⚙️⚙️⚙️⚙️⚙️⚙️⚙️<text:s text:c="8"/>⚙️⚙️⚙️<text:s text:c="37"/><text:line-break/><text:s text:c="41"/>⚙️⚙️⚙️⚙️ ⚙️⚙️⚙️<text:s text:c="8"/>⚙️⚙️⚙️<text:s text:c="37"/><text:line-break/><text:s text:c="41"/>⚙️⚙️⚙️⚙️ ⚙️⚙️<text:s text:c="49"/><text:line-break/><text:s text:c="41"/>⚙️⚙️⚙️⚙️ ⚙️⚙️<text:s text:c="49"/><text:line-break/><text:s text:c="41"/>⚙️⚙️⚙️⚙️ ⚙️<text:s text:c="50"/><text:line-break/><text:s text:c="42"/>⚙️⚙️⚙️⚙️<text:s text:c="51"/><text:line-break/><text:s text:c="42"/>⚙️⚙️⚙️⚙️<text:s text:c="51"/><text:line-break/><text:s text:c="42"/>⚙️⚙️⚙️⚙️<text:s text:c="51"/><text:line-break/><text:s text:c="42"/>⚙️⚙️⚙️⚙️<text:s text:c="51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3:31</meta:creation-date>
    <dc:creator>Generated</dc:creator>
    <dc:date>2025-06-15T19::53:31</dc:date>
    <dc:language>en-US</dc:language>
    <meta:editing-cycles>1</meta:editing-cycles>
    <meta:editing-duration>PT0S</meta:editing-duration>
    <dc:title>ascii-logo</dc:title>
  </office:meta>
</office:document-meta>
</file>