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ologicos:nutrientes:fertilizante:tabla"/>Table 40. Relative response of fruit and vegetable crops to micronutrients under soil conditions favorable to a deficiency.1</text:p>
      <text:p text:style-name="Text_20_body">Relative Respons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rop </text:p>
          </table:table-cell>
          <table:table-cell office:value-type="string" table:style-name="tableheader">
            <text:p text:style-name="Table_20_Heading">Zinc</text:p>
          </table:table-cell>
          <table:table-cell office:value-type="string" table:style-name="tableheader">
            <text:p text:style-name="Table_20_Heading"> Iron</text:p>
          </table:table-cell>
          <table:table-cell office:value-type="string" table:style-name="tableheader">
            <text:p text:style-name="Table_20_Heading"> Manganese </text:p>
          </table:table-cell>
          <table:table-cell office:value-type="string" table:style-name="tableheader">
            <text:p text:style-name="Table_20_Heading">Molybdenum </text:p>
          </table:table-cell>
          <table:table-cell office:value-type="string" table:style-name="tableheader">
            <text:p text:style-name="Table_20_Heading">Copper </text:p>
          </table:table-cell>
          <table:table-cell office:value-type="string" table:style-name="tableheader">
            <text:p text:style-name="Table_20_Heading">Boron</text:p>
          </table:table-cell>
        </table:table-row>
        <table:table-row>
          <table:table-cell office:value-type="string" table:style-name="tablecell">
            <text:p text:style-name="tablealignleft">Apples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low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high</text:p>
          </table:table-cell>
        </table:table-row>
        <table:table-row>
          <table:table-cell office:value-type="string" table:style-name="tablecell">
            <text:p text:style-name="tablealignleft">Asparagus </text:p>
          </table:table-cell>
          <table:table-cell office:value-type="string" table:style-name="tablecell">
            <text:p text:style-name="tablealignleft">low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Beans, snap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low 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Broccoli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medium </text:p>
          </table:table-cell>
          <table:table-cell office:value-type="string" table:style-name="tablecell">
            <text:p text:style-name="tablealignleft">medium </text:p>
          </table:table-cell>
          <table:table-cell office:value-type="string" table:style-name="tablecell">
            <text:p text:style-name="tablealignleft">high</text:p>
          </table:table-cell>
        </table:table-row>
        <table:table-row>
          <table:table-cell office:value-type="string" table:style-name="tablecell">
            <text:p text:style-name="tablealignleft">Blueberries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low 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Cabbage</text:p>
          </table:table-cell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medium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Carrots </text:p>
          </table:table-cell>
          <table:table-cell office:value-type="string" table:style-name="tablecell">
            <text:p text:style-name="tablealignleft">low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medium </text:p>
          </table:table-cell>
          <table:table-cell office:value-type="string" table:style-name="tablecell">
            <text:p text:style-name="tablealignleft">low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Cauliflower 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high</text:p>
          </table:table-cell>
        </table:table-row>
        <table:table-row>
          <table:table-cell office:value-type="string" table:style-name="tablecell">
            <text:p text:style-name="tablealignleft">Celery 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 –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high</text:p>
          </table:table-cell>
        </table:table-row>
        <table:table-row>
          <table:table-cell office:value-type="string" table:style-name="tablecell">
            <text:p text:style-name="tablealignleft">Cucumber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medium lo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apes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Lettuce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Onions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Parsnips 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–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Peas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–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low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Potatoes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Radishes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medium</text:p>
          </table:table-cell>
        </table:table-row>
        <table:table-row>
          <table:table-cell office:value-type="string" table:style-name="tablecell">
            <text:p text:style-name="tablealignleft">Raspberries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 –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Spinach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medium</text:p>
          </table:table-cell>
        </table:table-row>
        <table:table-row>
          <table:table-cell office:value-type="string" table:style-name="tablecell">
            <text:p text:style-name="tablealignleft">Strawberries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medium</text:p>
          </table:table-cell>
        </table:table-row>
        <table:table-row>
          <table:table-cell office:value-type="string" table:style-name="tablecell">
            <text:p text:style-name="tablealignleft">Sweet corn</text:p>
          </table:table-cell>
          <table:table-cell office:value-type="string" table:style-name="tablecell">
            <text:p text:style-name="tablealignleft"> high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medium 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low</text:p>
          </table:table-cell>
        </table:table-row>
        <table:table-row>
          <table:table-cell office:value-type="string" table:style-name="tablecell">
            <text:p text:style-name="tablealignleft">Tomatoes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high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medium </text:p>
          </table:table-cell>
          <table:table-cell office:value-type="string" table:style-name="tablecell">
            <text:p text:style-name="tablealignleft">medium</text:p>
          </table:table-cell>
        </table:table-row>
        <table:table-row>
          <table:table-cell office:value-type="string" table:style-name="tablecell">
            <text:p text:style-name="tablealignleft">Turnips 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medium</text:p>
          </table:table-cell>
          <table:table-cell office:value-type="string" table:style-name="tablecell">
            <text:p text:style-name="tablealignleft"> high</text:p>
          </table:table-cell>
        </table:table-row>
      </table:table>
      <text:p text:style-name="Text_20_body">1 From R. F. Lucas and B. D. Knezek. 1973. Climatic and Soil Conditions Promoting Micronutrient Deficiencies in Plants. Micronutrients
in Agriculture. Soil Science Soc. of America</text:p>
      <text:p text:style-name="Text_20_body">Para entender esto debemos comprender inicialmente el significado de ambas palabras; primero que es un fertilizante y segundo que significa en este ámbito el término: orgánico. </text:p>
      <text:p text:style-name="Text_20_body">Un fertilizante es un compuesto químico que dependiendo de su composición ayuda a la planta a absorber o a adquirir elementos (y/o bioelementos),  necesarios para su crecimiento y desarrollo. El término orgánico se refiere a que estos compuestos que le vamos a agregar a las plantas provienen de organismos vivos,  específicamente desechos o materia en descomposición.</text:p>
      <text:p text:style-name="Text_20_body">Para este proyecto y por el tipo de riego/cultivo que se va a hacer (aerocultivo), se recomienda que el fertilizante sea líquido y con  una alta solubilidad en agua.</text:p>
      <text:p text:style-name="Text_20_body">Ventajas:
*no es toxico  y no contamina el medio debido a que proviene de organismos vivientes
* tiene bajo costo de producción y no requiere inversión
* es fácil de elaborar pues no requiere de una receta determinada
*mejora el vigor de los cultivos y le permite soportar con mayor eficacia el ataque de plagas y enfermedades  al igual que los efectos adversos del clima.
*son más fáciles de elaborar 
*son más fáciles de empacar y transportar
* Las plantas hace su absorción tanto por las raíces como por las hojas (a esto se le llama fertilización foliar)
* Se puede aplicar en el mismo proceso de riego, lo que disminuye trabajo  y facilita el proceso de nutrición y cuidado.
*se aplica en mu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2::53:46</meta:creation-date>
    <dc:creator>Generated</dc:creator>
    <dc:date>2026-04-23T12::53:46</dc:date>
    <dc:language>en-US</dc:language>
    <meta:editing-cycles>1</meta:editing-cycles>
    <meta:editing-duration>PT0S</meta:editing-duration>
    <dc:title>biologicos:nutrientes:fertilizante:tabla</dc:title>
  </office:meta>
</office:document-meta>
</file>