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artir:intercambio-sobrantes"/><text:bookmark-start text:name="__RefHeading___intercambio_de_sobrantes_1"/><text:bookmark-start text:name="intercambio_de_sobrantes"/>Intercambio de sobrantes<text:bookmark-end text:name="__RefHeading___intercambio_de_sobrantes_1"/><text:bookmark-end text:name="intercambio_de_sobrantes"/></text:h>
      <text:p text:style-name="Text_20_body">Se refiere a la posible aplicación de intercambio de sobrantes de la huerta.</text:p>
      <text:h text:style-name="Heading_20_2" text:outline-level="2"><text:bookmark-start text:name="__RefHeading___facilitar_la_transaccion_2"/><text:bookmark-start text:name="facilitar_la_transaccion"/>Facilitar la transacción<text:bookmark-end text:name="__RefHeading___facilitar_la_transaccion_2"/><text:bookmark-end text:name="facilitar_la_transaccion"/></text:h>
      <text:list text:style-name="List_20_1" text:continue-numbering="false">
        <text:list-item>
          <text:p text:style-name="List_20_1_Content_First"> Me queda cerca (filtrar por radio en kms)</text:p>
        </text:list-item>
        <text:list-item>
          <text:p text:style-name="List_20_1_Content"> Conozco la persona (filtrar por conocidos)</text:p>
        </text:list-item>
        <text:list-item>
          <text:p text:style-name="List_20_1_Content"> Me agrada la persona (filtrar por favoritos)</text:p>
        </text:list-item>
        <text:list-item>
          <text:p text:style-name="List_20_1_Content_Last"> Recibe lo que tengo (conectar oferta con deman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2::54:42</meta:creation-date>
    <dc:creator>Generated</dc:creator>
    <dc:date>2026-04-21T12::54:42</dc:date>
    <dc:language>en-US</dc:language>
    <meta:editing-cycles>1</meta:editing-cycles>
    <meta:editing-duration>PT0S</meta:editing-duration>
    <dc:title>compartir:intercambio-sobrantes</dc:title>
  </office:meta>
</office:document-meta>
</file>