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2b74735c4bcbd3bc5121bc70959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biologicos:cultivos-lombrices"/><text:bookmark-start text:name="__RefHeading___cultivos_lombrices_1"/><text:bookmark-start text:name="cultivos_lombrices"/>Cultivos lombrices<text:bookmark-end text:name="__RefHeading___cultivos_lombrices_1"/><text:bookmark-end text:name="cultivos_lombrices"/></text:h>
      <text:p text:style-name="Text_20_body"><draw:frame draw:style-name="media" draw:name="0" text:anchor-type="as-char" draw:z-index="0" svg:width="" svg:rel-width="100%" svg:height="0cm"><draw:image xlink:href="Pictures/df2b74735c4bcbd3bc5121bc7095902e.svg" xlink:type="simple" xlink:show="embed" xlink:actuate="onLoad"/></draw:frame> DIY sobre es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4::10:48</meta:creation-date>
    <dc:creator>Generated</dc:creator>
    <dc:date>2025-12-16T04::10:48</dc:date>
    <dc:language>en-US</dc:language>
    <meta:editing-cycles>1</meta:editing-cycles>
    <meta:editing-duration>PT0S</meta:editing-duration>
    <dc:title>documentacion-proceso:biologicos:cultivos-lombrices</dc:title>
  </office:meta>
</office:document-meta>
</file>