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acion-proceso:biologicos:nutrientes-fertilizantes:npk"/><text:bookmark-start text:name="__RefHeading___que_es_npk_1"/><text:bookmark-start text:name="que_es_npk"/>¿Qué es NPK?<text:bookmark-end text:name="__RefHeading___que_es_npk_1"/><text:bookmark-end text:name="que_es_npk"/></text:h>
      <text:p text:style-name="Text_20_body">- N = Nitrógeno
- P = fósforo
- K = potasio</text:p>
      <text:h text:style-name="Heading_20_3" text:outline-level="3"><text:bookmark-start text:name="__RefHeading___los_fertilizantes_se_pueden_clasificar_asi_2"/><text:bookmark-start text:name="los_fertilizantes_se_pueden_clasificar_asi"/>Los Fertilizantes se pueden clasificar así:<text:bookmark-end text:name="__RefHeading___los_fertilizantes_se_pueden_clasificar_asi_2"/><text:bookmark-end text:name="los_fertilizantes_se_pueden_clasificar_asi"/></text:h>
      <text:list text:style-name="List_20_1" text:continue-numbering="false">
        <text:list-item>
          <text:p text:style-name="List_20_1_Content_First"> De un solo nutriente:  Úrea, Cal, Yeso <text:note text:id="ftn0" text:note-class="footnote"><text:note-citation text:label="1)">1)</text:note-citation><text:note-body><text:a xlink:type="simple" xlink:href="https://en.wikipedia.org/wiki/Fertilizer#Classification" text:style-name="Internet_20_link" text:visited-style-name="Visited_20_Internet_20_Link">https://en.wikipedia.org/wiki/Fertilizer#Classification</text:a></text:note-body></text:note></text:p>
        </text:list-item>
        <text:list-item>
          <text:p text:style-name="List_20_1_Content"> Multinutrientes</text:p>
          <text:list text:style-name="List_20_1">
            <text:list-item>
              <text:p text:style-name="List_20_1_Content"> Binario (NP, NK, PK)</text:p>
            </text:list-item>
            <text:list-item>
              <text:p text:style-name="List_20_1_Content"> NPK <text:note text:id="ftn1" text:note-class="footnote"><text:note-citation text:label="2)">2)</text:note-citation><text:note-body><text:a xlink:type="simple" xlink:href="http://howtogrowmarijuana.com/NPK-fertilizer-ratio/" text:style-name="Internet_20_link" text:visited-style-name="Visited_20_Internet_20_Link">http://howtogrowmarijuana.com/NPK-fertilizer-ratio/</text:a></text:note-body></text:note></text:p>
            </text:list-item>
          </text:list>
        </text:list-item>
        <text:list-item>
          <text:p text:style-name="List_20_1_Content"> Micronutrientes<text:note text:id="ftn2" text:note-class="footnote"><text:note-citation text:label="3)">3)</text:note-citation><text:note-body><text:a xlink:type="simple" xlink:href="http://jdmde15.brolin.webfactional.com/biologicos/fertilizante/micronutrientes/tabla" text:style-name="Internet_20_link" text:visited-style-name="Visited_20_Internet_20_Link">http://jdmde15.brolin.webfactional.com/biologicos/fertilizante/micronutrientes/tabla</text:a></text:note-body></text:note></text:p>
          <text:list text:style-name="List_20_1">
            <text:list-item>
              <text:p text:style-name="List_20_1_Content"> Boro: Remolacha</text:p>
            </text:list-item>
            <text:list-item>
              <text:p text:style-name="List_20_1_Content_Last"> Cobalto: Legumbr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2:46</meta:creation-date>
    <dc:creator>Generated</dc:creator>
    <dc:date>2025-06-16T12::02:46</dc:date>
    <dc:language>en-US</dc:language>
    <meta:editing-cycles>1</meta:editing-cycles>
    <meta:editing-duration>PT0S</meta:editing-duration>
    <dc:title>documentacion-proceso:biologicos:nutrientes-fertilizantes:npk</dc:title>
  </office:meta>
</office:document-meta>
</file>