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biologicos:plantas:ornamentales:hortensias"/><text:bookmark-start text:name="__RefHeading___hortensias_1"/><text:bookmark-start text:name="hortensias"/>Hortensias<text:bookmark-end text:name="__RefHeading___hortensias_1"/><text:bookmark-end text:name="hortensias"/></text:h>
      <text:p text:style-name="Text_20_body">Aunque no son del todo ornamentales (según me dice Brolin, se usan para tomas de limpieza o alucinaciones) la hortensia es una maleza generosa.</text:p>
      <text:p text:style-name="Text_20_body">La flor puede alcanzar el tamaño de una mano de alguien muy grande con una gran mano abierta, casi todo es exagerado en ella, toma agua por cantidades, le encanta que le den tijera (poden) mientras más tijera más brutal se pone, cada mata puede dar de 10 a 20 flores buenas (para venta) se pueden programar en  ciclos de 32 semanas o hasta 28 semanas con mas abono y clima favorable, se alcanzan a meter unas 5 matas por metro cuadrado y cada flor se vende para exportación mas o menos a 0.40 centavos de dolar (casi una bolsa de leche).</text:p>
      <text:h text:style-name="Heading_20_2" text:outline-level="2"><text:bookmark-start text:name="__RefHeading___depredadores_2"/><text:bookmark-start text:name="depredadores"/>Depredadores<text:bookmark-end text:name="__RefHeading___depredadores_2"/><text:bookmark-end text:name="depredadores"/></text:h>
      <text:p text:style-name="Text_20_body">Después del humano hay otros seres que abusan de esta planta y podrían clasificarse en dos categorías:</text:p>
      <text:list text:style-name="List_20_1" text:continue-numbering="false">
        <text:list-item>
          <text:p text:style-name="List_20_1_Content_First"> Insectos</text:p>
          <text:list text:style-name="List_20_1">
            <text:list-item>
              <text:p text:style-name="List_20_1_Content"> Afidos <text:note text:id="ftn0" text:note-class="footnote"><text:note-citation text:label="1)">1)</text:note-citation><text:note-body><text:a xlink:type="simple" xlink:href="http://extension.illinois.edu/bugreview_sp/aphids.cfm" text:style-name="Internet_20_link" text:visited-style-name="Visited_20_Internet_20_Link">http://extension.illinois.edu/bugreview_sp/aphids.cfm</text:a></text:note-body></text:note></text:p>
            </text:list-item>
            <text:list-item>
              <text:p text:style-name="List_20_1_Content"> Tris</text:p>
            </text:list-item>
          </text:list>
        </text:list-item>
        <text:list-item>
          <text:p text:style-name="List_20_1_Content"> Hongos</text:p>
          <text:list text:style-name="List_20_1">
            <text:list-item>
              <text:p text:style-name="List_20_1_Content"> Ceniza</text:p>
            </text:list-item>
            <text:list-item>
              <text:p text:style-name="List_20_1_Content_Last"> Leño</text:p>
            </text:list-item>
          </text:list>
        </text:list-item>
      </text:list>
      <text:h text:style-name="Heading_20_2" text:outline-level="2"><text:bookmark-start text:name="__RefHeading___multiplicacion_3"/><text:bookmark-start text:name="multiplicacion"/>Multiplicación<text:bookmark-end text:name="__RefHeading___multiplicacion_3"/><text:bookmark-end text:name="multiplicacion"/></text:h>
      <text:p text:style-name="Text_20_body">Hay varias maneras de aumentar su población</text:p>
      <text:h text:style-name="Heading_20_3" text:outline-level="3"><text:bookmark-start text:name="__RefHeading___fragmento_de_tallo_4"/><text:bookmark-start text:name="fragmento_de_tallo"/>Fragmento de tallo<text:bookmark-end text:name="__RefHeading___fragmento_de_tallo_4"/><text:bookmark-end text:name="fragmento_de_tallo"/></text:h>
      <text:p text:style-name="Text_20_body">Se corta el tallo en trozos de 5 cms, dejando las llemas mas bien arriba, se corta en diagonal para no hacer terrazita de agua en el tallo plano, se cortan sumergidas en agua para que “chupen”, se abre el hueco con dedo o palo para no hacer sufrir el tallo al enterrarla.</text:p>
      <text:h text:style-name="Heading_20_3" text:outline-level="3"><text:bookmark-start text:name="__RefHeading___tallo_largo_5"/><text:bookmark-start text:name="tallo_largo"/>Tallo largo<text:bookmark-end text:name="__RefHeading___tallo_largo_5"/><text:bookmark-end text:name="tallo_largo"/></text:h>
      <text:p text:style-name="Text_20_body">Se entierra un tallo largo, van de las llemas varias matas, luego se “ralea” (poda)</text:p>
      <text:h text:style-name="Heading_20_3" text:outline-level="3"><text:bookmark-start text:name="__RefHeading___copo_en_bolsa_6"/><text:bookmark-start text:name="copo_en_bolsa"/>Copo en bolsa<text:bookmark-end text:name="__RefHeading___copo_en_bolsa_6"/><text:bookmark-end text:name="copo_en_bolsa"/></text:h>
      <text:p text:style-name="Text_20_body">Se embolsan copos hasta que echen raiz y luego se transplan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6::48:08</meta:creation-date>
    <dc:creator>Generated</dc:creator>
    <dc:date>2026-03-15T06::48:08</dc:date>
    <dc:language>en-US</dc:language>
    <meta:editing-cycles>1</meta:editing-cycles>
    <meta:editing-duration>PT0S</meta:editing-duration>
    <dc:title>documentacion-proceso:biologicos:plantas:ornamentales:hortensias</dc:title>
  </office:meta>
</office:document-meta>
</file>